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1.942cm"/>
    </style:style>
    <style:style style:name="Таблица1.B" style:family="table-column">
      <style:table-column-properties style:column-width="4.9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11.942cm"/>
    </style:style>
    <style:style style:name="Таблица2.B" style:family="table-column">
      <style:table-column-properties style:column-width="4.93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29.718cm" fo:margin-left="-0.191cm" fo:margin-top="0cm" fo:margin-bottom="0cm" table:align="left" style:writing-mode="lr-tb"/>
    </style:style>
    <style:style style:name="Таблица3.A" style:family="table-column">
      <style:table-column-properties style:column-width="5.943cm"/>
    </style:style>
    <style:style style:name="Таблица3.B" style:family="table-column">
      <style:table-column-properties style:column-width="5.944cm"/>
    </style:style>
    <style:style style:name="Таблица3.E" style:family="table-column">
      <style:table-column-properties style:column-width="1.887cm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7" style:family="table-row">
      <style:table-row-properties style:keep-together="true" fo:keep-together="auto"/>
    </style:style>
    <style:style style:name="Таблица3.F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Таблица3.F8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3.A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formattext" style:list-style-name="WWNum2">
      <style:paragraph-properties fo:margin-left="0cm" fo:margin-right="0cm" fo:margin-top="0cm" fo:margin-bottom="0cm" fo:text-indent="1.251cm" style:auto-text-indent="false">
        <style:tab-stops>
          <style:tab-stop style:position="2cm"/>
        </style:tab-stops>
      </style:paragraph-properties>
    </style:style>
    <style:style style:name="P2" style:family="paragraph" style:parent-style-name="List_20_Paragraph" style:list-style-name="WWNum1">
      <style:paragraph-properties fo:margin-left="0cm" fo:margin-right="0cm" fo:margin-top="0cm" fo:margin-bottom="0cm" fo:line-height="100%" fo:text-indent="1.251cm" style:auto-text-indent="false">
        <style:tab-stops>
          <style:tab-stop style:position="2cm"/>
        </style:tab-stops>
      </style:paragraph-properties>
    </style:style>
    <style:style style:name="P3" style:family="paragraph" style:parent-style-name="List_20_Paragraph" style:list-style-name="WWNum1">
      <style:paragraph-properties fo:margin-left="0cm" fo:margin-right="0cm" fo:margin-top="0cm" fo:margin-bottom="0cm" fo:line-height="100%" fo:text-indent="1.251cm" style:auto-text-indent="false">
        <style:tab-stops>
          <style:tab-stop style:position="2cm"/>
        </style:tab-stops>
      </style:paragraph-properties>
    </style:style>
    <style:style style:name="P4" style:family="paragraph" style:parent-style-name="List_20_Paragraph" style:list-style-name="WWNum1">
      <style:paragraph-properties fo:margin-left="0cm" fo:margin-right="0cm" fo:margin-top="0cm" fo:margin-bottom="0cm" fo:line-height="100%" fo:text-indent="1.251cm" style:auto-text-indent="false">
        <style:tab-stops>
          <style:tab-stop style:position="0cm"/>
          <style:tab-stop style:position="2cm"/>
        </style:tab-stops>
      </style:paragraph-properties>
    </style:style>
    <style:style style:name="P5" style:family="paragraph" style:parent-style-name="Heading_20_1" style:list-style-name="WWNum1">
      <style:paragraph-properties fo:margin-left="0cm" fo:margin-right="0cm" fo:margin-top="0cm" fo:margin-bottom="0cm" fo:line-height="100%" fo:text-indent="1.251cm" style:auto-text-indent="false">
        <style:tab-stops>
          <style:tab-stop style:position="2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6.085cm"/>
        </style:tab-stops>
      </style:paragraph-properties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9.975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9.975cm"/>
        </style:tab-stops>
      </style:paragraph-properties>
    </style:style>
    <style:style style:name="P13" style:family="paragraph" style:parent-style-name="Standard">
      <style:paragraph-properties fo:text-align="end" style:justify-single-word="false">
        <style:tab-stops>
          <style:tab-stop style:position="5.794cm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9.948cm"/>
          <style:tab-stop style:position="11.192cm"/>
        </style:tab-stops>
      </style:paragraph-properties>
    </style:style>
    <style:style style:name="P15" style:family="paragraph" style:parent-style-name="Standard">
      <style:paragraph-properties fo:text-align="end" style:justify-single-word="false">
        <style:tab-stops>
          <style:tab-stop style:position="9.975cm"/>
        </style:tab-stops>
      </style:paragraph-properties>
    </style:style>
    <style:style style:name="P16" style:family="paragraph" style:parent-style-name="Standard">
      <style:paragraph-properties fo:text-align="end" style:justify-single-word="false">
        <style:tab-stops>
          <style:tab-stop style:position="9.975cm"/>
          <style:tab-stop style:position="11.192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4" style:family="paragraph" style:parent-style-name="Standard">
      <style:paragraph-properties fo:margin-left="0cm" fo:margin-right="-0.501cm" fo:margin-top="0cm" fo:margin-bottom="0cm" fo:line-height="100%" fo:orphans="0" fo:widows="0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letter-kerning="true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4" style:family="text"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Муниципальное общеобразовательное учреждение</text:span></text:p>
      <text:p text:style-name="P6"><text:span text:style-name="T1">Курбская СШ ЯМР</text:span></text:p>
      <text:p text:style-name="P14"><text:span text:style-name="T2"><text:tab/>Утверждено</text:span></text:p>
      <text:p text:style-name="P16"><text:span text:style-name="T1"><text:tab/>Приказ по школе № 250</text:span></text:p>
      <text:p text:style-name="P15"><text:span text:style-name="T1"><text:tab/>от <text:s/>«01.09.2020 г.» <text:s text:c="16"/></text:span></text:p>
      <text:p text:style-name="P10"/>
      <text:p text:style-name="P12"><text:span text:style-name="T1"><text:tab/>РАБОЧАЯ ПРОГРАММА</text:span></text:p>
      <text:p text:style-name="P7"><text:span text:style-name="T1">по предмету «</text:span><text:span text:style-name="T3">Основы безопасности жизнедеятельности»</text:span></text:p>
      <text:p text:style-name="P7"><text:span text:style-name="T1">Класс: 10-11</text:span></text:p>
      <text:p text:style-name="P11"/>
      <text:p text:style-name="P13"><text:span text:style-name="T1">Учитель:</text:span></text:p>
      <text:p text:style-name="P13"><text:span text:style-name="T3">Черепенина</text:span></text:p>
      <text:p text:style-name="P13"><text:span text:style-name="T3">Надежда Викторовна</text:span></text:p>
      <text:p text:style-name="P7"><text:span text:style-name="T1"><text:s/></text:span></text:p>
      <text:p text:style-name="P9"/>
      <text:p text:style-name="P8"><text:span text:style-name="T1">2020-2021 учебный год</text:span></text:p>
      <text:p text:style-name="P19"><text:soft-page-break/></text:p>
      <text:p text:style-name="P22"><text:span text:style-name="T8">Пояснительная записка</text:span></text:p>
      <text:p text:style-name="P21"><text:span text:style-name="T4">Программа разработана в соответствии с положениями Конституции Российской Федерации, федеральными законами Российской Федерации в области образования и безопасности жизнедеятельности и отвечает требованиям Федерального государственного образовательного стандарта среднего общего образования.</text:span></text:p>
      <text:p text:style-name="P24"><text:span text:style-name="T4">Рабочая учебная программа по основам безопасности жизнедеятельности составлена на основе программы среднего общего образования по основам безопасности жизнедеятельности, подготовленной <text:s/>С.В.Ким <text:s/>для 10-11 классов <text:s/>в соответствии с требованиями Федерального государственного образовательного стандарта среднего общего образования.</text:span></text:p>
      <text:p text:style-name="P25"><text:span text:style-name="T4"><text:s/>Преподавание учебного предмета «Основы безопасности жизнедеятельности» в 2020-2021 учебном году ведётся в соответствии со следующими </text:span><text:span text:style-name="T5">нормативно-правовыми актами</text:span><text:span text:style-name="T4">:</text:span></text:p>
      <text:list xml:id="list3655642775575309818" text:style-name="WWNum1">
        <text:list-item>
          <text:p text:style-name="P2"><text:span text:style-name="T4">Федеральный закон от 21.12.1994 г. № 68-ФЗ «О защите населения и территорий от чрезвычайных ситуаций природного и техногенного характера» (ред. от 23.06.2016 г.)</text:span></text:p>
        </text:list-item>
        <text:list-item>
          <text:p text:style-name="P2"><text:span text:style-name="T4">Федеральный закон от 21.12.1994 г. № 69-ФЗ «О пожарной безопасности» (ред. от 30.10.2018 г.)</text:span></text:p>
        </text:list-item>
        <text:list-item>
          <text:p text:style-name="P2"><text:span text:style-name="T4">Федеральный закон от 10.12.1995 г. № 196-ФЗ «О безопасности дорожного движения» (ред. от 30.12.2018 г.)</text:span></text:p>
        </text:list-item>
        <text:list-item>
          <text:p text:style-name="P2"><text:span text:style-name="T4">Федеральный закон от 09.01.1996 г. № 3-ФЗ «О радиационной безопасности населения» (ред. от 19.07.2011 г.)</text:span></text:p>
        </text:list-item>
        <text:list-item>
          <text:p text:style-name="P2"><text:span text:style-name="T4">Федеральный закон от 31.05.1996 г. № 61-ФЗ «Об обороне» (ред. от 03.08.2018 г.)</text:span></text:p>
        </text:list-item>
        <text:list-item>
          <text:p text:style-name="P2"><text:span text:style-name="T4">Федеральный закон от 12.02.1998 № 28-ФЗ «О гражданской обороне» (ред. от 30.12.2015 г.)</text:span></text:p>
        </text:list-item>
        <text:list-item>
          <text:p text:style-name="P2"><text:span text:style-name="T4">Федеральный закон от 28.03.1998 № 53-ФЗ «О воинской обязанности и военной службе» (ред. от 18.03.2019 г.)</text:span></text:p>
        </text:list-item>
        <text:list-item>
          <text:p text:style-name="P2"><text:span text:style-name="T4">Федеральный закон от 25.07.2002 г. № 114-ФЗ «О противодействии экстремисткой деятельности» (ред. от 23.11.2015 г.)</text:span></text:p>
        </text:list-item>
        <text:list-item>
          <text:p text:style-name="P2"><text:span text:style-name="T4">Федеральный закон от 25.07.2002 г. № 113-ФЗ «Об альтернативной гражданской службе» (ред. от 27.06.2018 г.)</text:span></text:p>
        </text:list-item>
        <text:list-item>
          <text:p text:style-name="P2"><text:span text:style-name="T4">Федеральный закон от 06.03.2006 г. № 35-ФЗ «О противодействии терроризму» (ред. от 18.04.2018 г. с изменениями от 29.03.2019 г.)</text:span></text:p>
        </text:list-item>
        <text:list-item>
          <text:p text:style-name="P2"><text:span text:style-name="T4">Федеральный закон от 28.12.2010 г. № 390-ФЗ «О безопасности» (ред. от 05.10.2015 г.)</text:span></text:p>
        </text:list-item>
        <text:list-item>
          <text:p text:style-name="P2"><text:span text:style-name="T4">Федеральный закон от 29.12.2012 г. № 273-ФЗ «Об образовании <text:line-break/>в Российской Федерации» (ред. от 01.05.2019)</text:span></text:p>
        </text:list-item>
        <text:list-item>
          <text:p text:style-name="P2"><text:span text:style-name="T4">Приказ Министерства образования Российской Федерации <text:line-break/>от 05.03.2004 г. № 1089 «Об утверждении федерального компонента государственных образовательных стандартов начального общего, основного общего <text:line-break/>и среднего (полного) общего образования» (ред. от 07.06.2017 г.)</text:span></text:p>
        </text:list-item>
        <text:list-item>
          <text:p text:style-name="P2"><text:span text:style-name="T4">Приказ Министерства образования и науки Российской Федерации от 17.12.2010 г. № 1897 «Об утверждении федерального государственного образовательного стандарта основного общего образования» (с изменениями и дополнениями от 29.12.2014 г., 31.12.2015)</text:span></text:p>
        </text:list-item>
        <text:list-item>
          <text:p text:style-name="P2"><text:soft-page-break/><text:span text:style-name="T4">Приказ Министерства образования и науки Российской Федерации <text:line-break/>от 17.05.2012 г. №413 «Об утверждении федерального государственного образовательного стандарта среднего общего образования» (с изменениями и дополнениями от 29.12.2014 г., 31.12.2015 г., 29.06.2019 г.)</text:span></text:p>
        </text:list-item>
        <text:list-item>
          <text:h text:style-name="P2" text:outline-level="1"><text:span text:style-name="T4">Приказ Министерства образования и науки Российской Федерации от 30.08.2013 г. № 1015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ния» (с изменениями и дополнениями от 13.12.2013 г., 28.05.2014 г., 17.07.2015 г., 01.03.2019 г.)</text:span></text:h>
        </text:list-item>
        <text:list-item>
          <text:p text:style-name="P2"><text:span text:style-name="T4">Приказ Министерства просвещения Российской Федерации № 345 <text:line-break/>от 28 декабря 2018 г. «О федеральном перечне учебников, рекомендуемых <text:line-break/>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(ред. от 08.05.2019)</text:span></text:p>
        </text:list-item>
        <text:list-item>
          <text:p text:style-name="P2"><text:span text:style-name="T4">Приказ Министерства образования и науки РФ от 3 ноября 2015 г. № 1293 «Об организации работы в Министерстве образования и науки РФ <text:line-break/>по обеспечению условий для формирования у детей и молодежи гражданской позиции, стойкого неприятия идей экстремисткой и террористической направленности»</text:span></text:p>
        </text:list-item>
        <text:list-item>
          <text:p text:style-name="P2"><text:span text:style-name="T4">Приказ Министерства образования и науки Российской Федерации <text:line-break/>от 30.03.2016 г. № 336 «Об утверждении перечня средств обучения и воспитания, необходимых для реализации образовательных программ начального общего, основного общего и среднего общего образования, соответствующих современным условиям обучения, необходимого при оснащении общеобразовательных организаций в целях реализации мероприятий по содействию созданию в субъектах Российской Федерации (исходя из прогнозируемой потребности) новых мест в общеобразовательных организациях, критериев его формирования и требований к функциональному оснащению, а также норматива стоимости оснащения одного места обучающегося указанными средствами обучения и воспитания»</text:span></text:p>
        </text:list-item>
        <text:list-item>
          <text:p text:style-name="P2"><text:span text:style-name="T4">Приказ Министерства образования и науки Российской Федерации <text:line-break/>от 09.06.2016 г. № 699 «Об утверждении перечня организаций, осуществляющих выпуск учебных пособий, которые допускаются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</text:span></text:p>
        </text:list-item>
        <text:list-item>
          <text:p text:style-name="P2"><text:span text:style-name="T4">Приказ Минобороны РФ и Министра образования и науки РФ <text:line-break/>от 24.02.2010 г. № 96/134 «Об утверждении Инструкции об организации обучения граждан Российской Федерации начальным знаниям в области обороны <text:line-break/>и их подготовки по основам военной службы в образовательных учреждениях среднего (полного) общего образования, образовательных учреждениях начального профессионального и среднего профессионального образования <text:line-break/>и учебных пунктах»</text:span></text:p>
        </text:list-item>
        <text:list-item>
          <text:p text:style-name="P4"><text:soft-page-break/><text:span text:style-name="T4">Приказ Минтруда России от 18.10.2013 г. № 544н «Об утверждении профессионального стандарта «Педагог (педагогическая деятельность в сфере дошкольного, начального общего, основного общего, среднего общего образования) (воспитатель, учитель)» (ред. от 05.08.2016 г.)</text:span></text:p>
        </text:list-item>
        <text:list-item>
          <text:p text:style-name="P2"><text:span text:style-name="T4">Постановление Главного государственного санитарного врача Российской Федерации от 29.12.2010 № 189 «Об утверждении СанПиН 2.4.2.2821-10 «Санитарно-эпидемиологические требования к условиям и организации обучения в общеобразовательных учреждениях» (с изменениями и дополнениями)</text:span></text:p>
        </text:list-item>
        <text:list-item>
          <text:p text:style-name="P2"><text:span text:style-name="T4">Письмо Минобрнауки России от 30.08.2005 г. № 03-1572</text:span><text:span text:style-name="T6"> «Об обеспечении безопасности в образовательных учреждениях»</text:span></text:p>
        </text:list-item>
        <text:list-item>
          <text:h text:style-name="P5" text:outline-level="1"><text:span text:style-name="T14">Письмо Минобрнауки России от 28.04.2014 г. № ДЛ-115/03 <text:line-break/>«О направлении методических материалов для обеспечения информационной безопасности детей при использовании ресурсов сети Интернет»</text:span></text:h>
        </text:list-item>
        <text:list-item>
          <text:p text:style-name="P2"><text:span text:style-name="T9">Письмо </text:span><text:span text:style-name="T4">Министерства образования и науки РФ от 11.12.2015 № 09-3149 «О направлении материалов по дополнительной образовательной программе «Гражданское население в противодействии распространению идеологии терроризма»</text:span></text:p>
        </text:list-item>
        <text:list-item>
          <text:p text:style-name="P2"><text:span text:style-name="T9">Письмо </text:span><text:span text:style-name="T4">Министерства образования и науки РФ от 27.04.2017 № 09-921 «О направлении информации Оценка приемлемости для использования <text:line-break/>в Российской Федерации «Методического пособия по предотвращению насильственного экстремизма, размещенном в сети Интернет на официальном сайте» (ЮНЕСКО, 2016)»</text:span></text:p>
        </text:list-item>
        <text:list-item>
          <text:p text:style-name="P2"><text:span text:style-name="T4">Примерная основная образовательная программа основного общего образования (одобрена решением федерального учебно-методического объединения по общему образованию, протокол от 08.04.2015 г. № 1/15) </text:span></text:p>
        </text:list-item>
        <text:list-item>
          <text:p text:style-name="P2"><text:span text:style-name="T4">Примерная основная образовательная программа среднего общего образования (одобрена решением федерального учебно-методического объединения по общему образованию, протокол от 28.06.2015 г. № 2/16-з)</text:span></text:p>
        </text:list-item>
      </text:list>
      <text:list xml:id="list4014815998987668771" text:style-name="WWNum2">
        <text:list-item>
          <text:p text:style-name="P1">Постановление Правительства Ярославской области от 31.01.2019 г. № 51-п «Об утверждении областной целевой программы «Повышение безопасности жизнедеятельности населения» на 2019-2021 годы».</text:p>
        </text:list-item>
        <text:list-item>
          <text:p text:style-name="P1">Постановление Правительства Ярославской области от 26.01.2017 г. № 39-п «Об организации подготовки населения Ярославской области в области гражданской обороны, защиты от чрезвычайных ситуаций природного и техногенного характера, обеспечения пожарной безопасности и безопасности людей на водных объектах» (ред. от 15.06.2017 г.)</text:p>
        </text:list-item>
        <text:list-item>
          <text:p text:style-name="P1">Организационные указания по подготовке населения Ярославской области в области гражданской обороны, защиты от чрезвычайных ситуаций, обеспечения пожарной безопасности и безопасности людей на водных объектах на 2016-2020 годы (утв. председателем Правительства Ярославской области 02.02.2016)</text:p>
        </text:list-item>
        <text:list-item>
          <text:p text:style-name="P1">Постановление Правительства Ярославской области от 02.04.2019 г. №<text:span text:style-name="T15"> </text:span>55-п «Об утверждении областной целевой программы «Профилактика правонарушений в Ярославской области» на 2019 – 2021 годы»</text:p>
        </text:list-item>
      </text:list>
      <text:p text:style-name="P21"><text:span text:style-name="T4">Рост техногенных аварий, природных катастроф и социальных конфликтов в современном мире подтверждает актуальность формирования культуры безопасности личности и общества.</text:span></text:p>
      <text:p text:style-name="P21"><text:soft-page-break/><text:span text:style-name="T8">Безопасность </text:span><text:span text:style-name="T4">— характеристика качества благополучия состояния объектов и условий их жизнедеятельности. Обеспечение безопасности объектов требует специальных мер ее организации. Объективные показатели обеспечения безопасности жизнедеятельности могут не совпадать с субъективным ощущением безопасности человеком, людьми.</text:span></text:p>
      <text:p text:style-name="P21"><text:span text:style-name="T4">Под </text:span><text:span text:style-name="T12">безопасностью </text:span><text:span text:style-name="T4">понимают состояние защищенности жизненно важных интересов личности, общества и государства от внешних и внутренних угроз. Состояние защищенности определяется объективными показателями организации защиты жизненно важных интересов объектов безопасности и субъективными ощущениями людей о степени защищенности их жизнедеятельности в среде обитания.</text:span></text:p>
      <text:p text:style-name="P21"><text:span text:style-name="T4">Рабочая программа выполняет две основные функции:</text:span></text:p>
      <text:p text:style-name="P21"><text:span text:style-name="T11">1</text:span><text:span text:style-name="T4">) </text:span><text:span text:style-name="T12">информационно-методическая функция </text:span><text:span text:style-name="T4">позволяет всем участникам образовательного процесса получить представление о целях, содержании, общей стратегии обучения, воспитания и развития учащихся средствами данного учебного предмета;</text:span></text:p>
      <text:p text:style-name="P21"><text:span text:style-name="T11">2</text:span><text:span text:style-name="T4">) </text:span><text:span text:style-name="T12">организационно-планирующая функция </text:span><text:span text:style-name="T4">предусматривает выделение этапов обучения, структурирование учебного материала по учебным модулям, разделам и темам с учетом межпредметных и внутрипредметных связей, логики учебного процесса и возрастных особенностей обучающихся старшего школьного возраста.</text:span></text:p>
      <text:p text:style-name="P21"><text:span text:style-name="T4">Основные цели изучения предмета ОБЖ:</text:span></text:p>
      <text:p text:style-name="P21"><text:span text:style-name="T4">— содействие повышению уровня защищенности жизненно важных интересов личности, общества, государства от внешних и внутренних угроз;</text:span></text:p>
      <text:p text:style-name="P21"><text:span text:style-name="T4">— содействие снижению отрицательного влияния человеческого фактора на безопасность личности, общества и государства;</text:span></text:p>
      <text:p text:style-name="P21"><text:span text:style-name="T4">— формирование основ экологического мышления, осознание влияния культуры безопасности жизнедеятельности и социально-экономических процессов на состояние природной среды, приобретение опыта природоохранной деятельности;</text:span></text:p>
      <text:p text:style-name="P21"><text:span text:style-name="T4">— осознание ответственности и потребности в формировании культуры семейных отношений на основе принятия ценностей семейной жизни — любви, равноправия, заботы, ответственности;</text:span></text:p>
      <text:p text:style-name="P21"><text:span text:style-name="T4">— профилактика асоциального поведения учащихся, формирование антиэкстремистского и антитеррористического поведения, отрицательного отношения к приему психоактивных веществ, в том числе наркотиков.</text:span></text:p>
      <text:p text:style-name="P21"><text:span text:style-name="T4">Достижение целей обеспечивается решением </text:span><text:span text:style-name="T8">следующих задач </text:span><text:span text:style-name="T4">в образовательном процессе:</text:span></text:p>
      <text:p text:style-name="P21"><text:span text:style-name="T4">— </text:span><text:span text:style-name="T8">обучение </text:span><text:span text:style-name="T4">учащихся стратегии и тактике безопасности жизнедеятельности, обеспечивающее усвоение знаний о правах и обязанностях личности, общества и государства в области безопасности, о здоровом образе жизни, формирование умений предвидеть и распознавать опасности, грамотно действовать, используя индивидуальные и коллективные средства защиты, оказывать первую помощь, реализуя стратегию минимизации негативных последствий для собственного здоровья, благополучия других людей и среды обитания;</text:span></text:p>
      <text:p text:style-name="P21"><text:span text:style-name="T4">— </text:span><text:span text:style-name="T8">воспитание </text:span><text:span text:style-name="T4">чувства личной сопричастности и ответственности за обеспечение индивидуальной, общественной (социальной) и государственной безопасности; четкой правовой гражданской позиции по сохранению социального мира, по правовому поведению в социальных конфликтах; ценностного отношения к любой жизни, к своему здоровью, здоровью людей и среде обитания;</text:span></text:p>
      <text:p text:style-name="P21"><text:span text:style-name="T4">— </text:span><text:span text:style-name="T8">развитие </text:span><text:span text:style-name="T4">личных духовных и физических качеств: самодисциплины, самоконтроля, самооценки собственной культуры безопасного поведения и деятельности, обеспечивающих личную и общественную безопасность.</text:span></text:p>
      <text:p text:style-name="P21"><text:span text:style-name="T4">В соответствии с учебным планом предмет изучается в 10—11 классах по одному часу в неделю: 34 часа в 10 классе и 34 часа в 11 классе (всего 68 часов). По окончании 10 класса проводятся учебные сборы по основам военной службы продолжительностью 35 часов.</text:span></text:p>
      <text:p text:style-name="P21"><text:soft-page-break/><text:span text:style-name="T4">Программа курса «Основы безопасности жизнедеятельности» призвана способствовать освоению учащимися теоретических знаний и практических умений в обеспечении личной и общественной безопасности в настоящем и будущем, в формировании культуры безопасного поведения и деятельности с учетом индивидуальных особенностей. Курс ОБЖ является </text:span><text:span text:style-name="T12">интегрированным</text:span><text:span text:style-name="T4">, т. е. объединяет несколько предметных областей (экология, физическая культура, охрана труда, гражданская оборона, начальная военная подготовка, основы медицинских знаний) по проблеме безопасности жизнедеятельности человека в современной среде обитания.</text:span></text:p>
      <text:p text:style-name="P21"><text:span text:style-name="T4">Личностные результаты:</text:span></text:p>
      <text:p text:style-name="P21"><text:span text:style-name="T4">• развитие духовных и физических качеств, определяющих готовность и способность обучающихся к саморазвитию и личностному самоопределению на основе социально одобряемых и рекомендуемых моделей безопасного поведения, определяющих качество формирования индивидуальной культуры здоровья и безопасности жизнедеятельности человека в среде обитания;</text:span></text:p>
      <text:p text:style-name="P21"><text:span text:style-name="T4">• формирование потребности и осознанной мотивации в следовании правилам здорового образа жизни, в осознанном соблюдении норм и правил безопасности жизнедеятельности в учебной, трудовой, досуговой деятельности;</text:span></text:p>
      <text:p text:style-name="P21"><text:span text:style-name="T4">• развитие готовности и способности к непрерывному самообразованию с целью совершенствования индивидуальной культуры здоровья и безопасности жизнедеятельности;</text:span></text:p>
      <text:p text:style-name="P21"><text:span text:style-name="T4">• воспитание ответственного отношения к сохранению своего здоровья, здоровья других людей и окружающей природной среды обитания;</text:span></text:p>
      <text:p text:style-name="P21"><text:span text:style-name="T4">• формирование гуманистических приоритетов в системе ценностно-смысловых установок мировоззренческой сферы обучающихся, отражающих личностную и гражданскую позиции в осознании национальной идентичности, соблюдение принципа толерантности во взаимодействии с людьми в поликультурном социуме;</text:span></text:p>
      <text:p text:style-name="P21"><text:span text:style-name="T4">• воспитание ответственного отношения к сохранению окружающей природной среды, к здоровью как к индивидуальной и общественной ценности.</text:span></text:p>
      <text:p text:style-name="P21"><text:span text:style-name="T4">Метапредметные результаты предполагают формирование универсальных учебных действий, определяющих развитие умения учиться. Таким образом, учащиеся приобретают:</text:span></text:p>
      <text:p text:style-name="P21"><text:span text:style-name="T12">умения познавательные, интеллектуальные </text:span><text:span text:style-name="T4">(</text:span><text:span text:style-name="T11">аналитические</text:span><text:span text:style-name="T4">, </text:span><text:span text:style-name="T11">критические</text:span><text:span text:style-name="T4">, </text:span><text:span text:style-name="T11">проектные</text:span><text:span text:style-name="T4">, </text:span><text:span text:style-name="T11">исследовательские</text:span><text:span text:style-name="T4">, </text:span><text:span text:style-name="T11">работы с информацией</text:span><text:span text:style-name="T4">: </text:span><text:span text:style-name="T11">поиска</text:span><text:span text:style-name="T4">, </text:span><text:span text:style-name="T11">выбора</text:span><text:span text:style-name="T4">, </text:span><text:span text:style-name="T11">обобщения</text:span><text:span text:style-name="T4">, </text:span><text:span text:style-name="T11">сравнения</text:span><text:span text:style-name="T4">, </text:span><text:span text:style-name="T11">систематизации </text:span><text:span text:style-name="T4">и </text:span><text:span text:style-name="T11">интерпретации</text:span><text:span text:style-name="T4">):</text:span></text:p>
      <text:p text:style-name="P21"><text:span text:style-name="T4">• </text:span><text:span text:style-name="T11">формулировать </text:span><text:span text:style-name="T4">личные понятия о безопасности и учебно-познавательную проблему (задачу);</text:span></text:p>
      <text:p text:style-name="P21"><text:span text:style-name="T4">• </text:span><text:span text:style-name="T11">анализировать </text:span><text:span text:style-name="T4">причины возникновения опасных и чрезвычайных ситуаций; </text:span><text:span text:style-name="T11">обобщать и сравнивать </text:span><text:span text:style-name="T4">последствия опасных и чрезвычайных ситуаций;</text:span></text:p>
      <text:p text:style-name="P21"><text:span text:style-name="T4">• </text:span><text:span text:style-name="T11">выявлять причинно-следственные связи </text:span><text:span text:style-name="T4">опасных ситуаций и их влияние на безопасность жизнедеятельности человека;</text:span></text:p>
      <text:p text:style-name="P21"><text:span text:style-name="T4">• </text:span><text:span text:style-name="T11">генерировать идеи, моделировать </text:span><text:span text:style-name="T4">индивидуальные решения по обеспечению личной безопасности в повседневной жизни и в чрезвычайных ситуациях; </text:span><text:span text:style-name="T11">планировать </text:span><text:span text:style-name="T4">— определять цели и задачи по безопасному поведению в повседневной жизни и в различных опасных и чрезвычайных ситуациях;</text:span></text:p>
      <text:p text:style-name="P21"><text:span text:style-name="T4">• </text:span><text:span text:style-name="T11">выбирать </text:span><text:span text:style-name="T4">средства реализации поставленных целей, оценивать результаты своей деятельности в обеспечении личной безопасности;</text:span></text:p>
      <text:p text:style-name="P21"><text:span text:style-name="T4">• </text:span><text:span text:style-name="T11">находить, обобщать </text:span><text:span text:style-name="T4">и </text:span><text:span text:style-name="T11">интерпретировать информацию </text:span><text:span text:style-name="T4">с использованием учебной литературы по безопасности жизнедеятельности, словарей, Интернета, СМИ и других информационных ресурсов;</text:span></text:p>
      <text:p text:style-name="P21"><text:soft-page-break/><text:span text:style-name="T4">• </text:span><text:span text:style-name="T11">применять </text:span><text:span text:style-name="T4">теоретические знания в моделировании ситуаций по мерам первой помощи и самопомощи при неотложных состояниях, по формированию здорового образа жизни;</text:span></text:p>
      <text:p text:style-name="P21"><text:span text:style-name="T12">умения коммуникативные</text:span><text:span text:style-name="T8">:</text:span></text:p>
      <text:p text:style-name="P21"><text:span text:style-name="T4">• </text:span><text:span text:style-name="T11">взаимодействовать с окружающими</text:span><text:span text:style-name="T4">, вести конструктивный диалог</text:span><text:span text:style-name="T11">, </text:span><text:span text:style-name="T4">понятно выражать свои мысли, слушать собеседника, признавать право другого человека на иное мнение;</text:span></text:p>
      <text:p text:style-name="P21"><text:span text:style-name="T4">• </text:span><text:span text:style-name="T11">выполнять </text:span><text:span text:style-name="T4">различные социальные роли в обычной и экстремальной ситуациях, в решении вопросов по обеспечению безопасности личности, общества, государства;</text:span></text:p>
      <text:p text:style-name="P21"><text:span text:style-name="T12">умения регулятивные </text:span><text:span text:style-name="T8">(</text:span><text:span text:style-name="T12">организационные</text:span><text:span text:style-name="T8">):</text:span></text:p>
      <text:p text:style-name="P21"><text:span text:style-name="T4">• </text:span><text:span text:style-name="T11">саморегуляция и самоуправление </text:span><text:span text:style-name="T4">собственным поведением и деятельностью — построение индивидуальной образовательной траектории;</text:span></text:p>
      <text:p text:style-name="P21"><text:span text:style-name="T4">• </text:span><text:span text:style-name="T11">владение навыками </text:span><text:span text:style-name="T4">учебно-исследовательской и проектной деятельности;</text:span></text:p>
      <text:p text:style-name="P21"><text:span text:style-name="T4">• </text:span><text:span text:style-name="T11">владение навыками </text:span><text:span text:style-name="T4">познавательной рефлексии (осознание совершаемых действий и мыслительных процессов, границ своего знания и незнания) для определения новых познавательных задач и средств их достижения;</text:span></text:p>
      <text:p text:style-name="P21"><text:span text:style-name="T4">• </text:span><text:span text:style-name="T11">владение практическими навыками </text:span><text:span text:style-name="T4">первой помощи, физической культуры, здорового образа жизни, экологического поведения, психогигиены.</text:span></text:p>
      <text:p text:style-name="P21"><text:span text:style-name="T4">Предметные результаты предполагают формирование основ научного (критического, исследовательского) типа мышления на основе научных представлений о стратегии и тактике безопасности жизнедеятельности; о подходах теории безопасности жизнедеятельности к изучению опасных и чрезвычайных ситуаций; о влиянии их последствий на безопасность личности, общества и государства; о государственной системе обеспечения защиты населения от чрезвычайных ситуаций мирного и военного времени; о социально-демографических и экологических процессах на территории России; о подготовке населения к действиям в условиях опасных и чрезвычайных ситуаций, включая противодействие экстремизму, терроризму, наркотизму; о здоровом образе жизни; об оказании первой помощи при неотложных состояниях; о правах и обязанностях граждан в области безопасности жизнедеятельности, о военно-силовых ресурсах государства по защите населения и территорий;</text:span></text:p>
      <text:p text:style-name="P21"><text:span text:style-name="T12">в ценностно-ориентационной сфере</text:span><text:span text:style-name="T8">:</text:span></text:p>
      <text:p text:style-name="P21"><text:span text:style-name="T4">• ценностные установки, нравственные ориентиры, стратегические приоритеты, мотивы, потребности, принципы мышления и поведения, обеспечивающие выработку индивидуальной культуры безопасности жизнедеятельности, экологического мировоззрения и мотивации, антиэкстремистского поведения, гражданской позиции, умения предвидеть опасные ситуации, выявлять их причины и возможные последствия, проектировать модели безопасного поведения;</text:span></text:p>
      <text:p text:style-name="P21"><text:span text:style-name="T4">• осознание личной ответственности за формирование культуры семейных отношений;</text:span></text:p>
      <text:p text:style-name="P21"><text:span text:style-name="T12">в коммуникативной сфере</text:span><text:span text:style-name="T8">:</text:span></text:p>
      <text:p text:style-name="P21"><text:span text:style-name="T4">• умение находить необходимую информацию по вопросам безопасности здоровья, адекватно информировать окружающих и службы экстренной помощи об опасной ситуации;</text:span></text:p>
      <text:p text:style-name="P21"><text:span text:style-name="T4">• умение сотрудничать с другими людьми, выполнять совместно необходимые действия по минимизации последствий экстремальной ситуации;</text:span></text:p>
      <text:p text:style-name="P21"><text:soft-page-break/><text:span text:style-name="T4">• стремление и умение находить компромиссное решение в сложной ситуации;</text:span></text:p>
      <text:p text:style-name="P21"><text:span text:style-name="T12">в эстетической сфере</text:span><text:span text:style-name="T8">:</text:span></text:p>
      <text:p text:style-name="P21"><text:span text:style-name="T4">• умение оценивать с эстетической (художественной) точки зрения красоту окружающего мира;</text:span></text:p>
      <text:p text:style-name="P21"><text:span text:style-name="T4">• умение различать эргономичность, эстетичность и безопасность объектов и среды обитания (жизнедеятельности);</text:span></text:p>
      <text:p text:style-name="P21"><text:span text:style-name="T12">в бытовой, трудовой и досуговой сфере</text:span><text:span text:style-name="T8">:</text:span></text:p>
      <text:p text:style-name="P21"><text:span text:style-name="T4">• грамотное обращение с бытовыми приборами, техническими устройствами;</text:span></text:p>
      <text:p text:style-name="P21"><text:span text:style-name="T4">• соблюдение правил дорожного движения и поведения на транспорте;</text:span></text:p>
      <text:p text:style-name="P21"><text:span text:style-name="T4">• соблюдение правил отдыха в загородной зоне;</text:span></text:p>
      <text:p text:style-name="P21"><text:span text:style-name="T4">• знание номеров телефонов для вызова экстренных служб;</text:span></text:p>
      <text:p text:style-name="P21"><text:span text:style-name="T4">• умение оказывать первую помощь;</text:span></text:p>
      <text:p text:style-name="P21"><text:span text:style-name="T4">• правоохранительное поведение в социальной и природоохранной сфере;</text:span></text:p>
      <text:p text:style-name="P21"><text:span text:style-name="T12">в сфере физической культуры и здорового образа жизни</text:span><text:span text:style-name="T8">:</text:span></text:p>
      <text:p text:style-name="P21"><text:span text:style-name="T4">• накопление опыта физического и психического совершенствования средствами спортивно-оздоровительной деятельности, здорового образа жизни;</text:span></text:p>
      <text:p text:style-name="P21"><text:span text:style-name="T4">• выработка привычки к соблюдению правил техники безопасности при развитии физических качеств: выносливости, силы, ловкости, гибкости, координации, скоростных качеств, обеспечивающих двигательную активность;</text:span></text:p>
      <text:p text:style-name="P21"><text:span text:style-name="T4">• соблюдение рационального режима труда и отдыха для того, чтобы выдерживать высокую умственную нагрузку старшеклассников, осуществлять профилактику утомления и дистресса здоровыми способами физической активности;</text:span></text:p>
      <text:p text:style-name="P21"><text:span text:style-name="T4">• умение правильно оказывать первую помощь при травмах на занятиях физической культурой и в экстремальных ситуациях.</text:span></text:p>
      <text:p text:style-name="P20"/>
      <text:p text:style-name="P22"><text:span text:style-name="T8">Содержание курса. 10 класс</text:span></text:p>
      <text:p text:style-name="P22"><text:span text:style-name="T4">Раздел 1. Основы безопасности личности, общества, государства</text:span></text:p>
      <text:p text:style-name="P21"><text:span text:style-name="T8">Глава 1. Научные основы обеспечения безопасности жизнедеятельности человека в современной среде обитания</text:span></text:p>
      <text:p text:style-name="P21"><text:span text:style-name="T4">Культура безопасности жизнедеятельности человека в современной среде обитания. Междисциплинарные основы теории безопасности жизнедеятельности. Экологические основы безопасности жизнедеятельности человека в среде обитания. Медико-биологические основы безопасности жизнедеятельности человека в среде обитания. Психологические основы безопасности жизнедеятельности человека в среде обитания.</text:span></text:p>
      <text:p text:style-name="P21"><text:span text:style-name="T8">Глава 2. Законодательные основы обеспечения безопасности личности, общества, государства</text:span></text:p>
      <text:p text:style-name="P21"><text:span text:style-name="T4">Права и обязанности государства и граждан России по обеспечению безопасности жизнедеятельности. Защита национальной безопасности государства от военных угроз. Защита личности, общества, государства от угроз социального характера. Противодействие экстремизму. Противодействие терроризму, наркотизму в Российской Федерации.</text:span></text:p>
      <text:p text:style-name="P21"><text:span text:style-name="T8">Глава 3. Организационные основы защиты населения и территорий России в чрезвычайных ситуациях</text:span></text:p>
      <text:p text:style-name="P21"><text:span text:style-name="T4">Единая государственная система предупреждения и ликвидации чрезвычайных ситуаций (РСЧС). Основные мероприятия РСЧС и гражданской обороны по защите населения и территорий в чрезвычайных ситуациях. Защита населения и территорий от чрезвычайных </text:span><text:soft-page-break/><text:span text:style-name="T4">ситуаций природного характера. Защита населения и территорий от чрезвычайных ситуаций техногенного характера. Чрезвычайные ситуации на инженерных сооружениях, дорогах, транспорте. Страхование.</text:span></text:p>
      <text:p text:style-name="P22"><text:span text:style-name="T4">Раздел 2. Военная безопасность государства</text:span></text:p>
      <text:p text:style-name="P21"><text:span text:style-name="T8">Глава 4. Чрезвычайные ситуации военного характера и безопасность</text:span></text:p>
      <text:p text:style-name="P21"><text:span text:style-name="T4">Защита населения и территорий от военной опасности, оружия массового поражения и современных обычных средств поражения. Защита населения и территорий от радиационной опасности</text:span><text:span text:style-name="T11">. </text:span><text:span text:style-name="T4">Средства коллективной защиты от оружия массового поражения</text:span><text:span text:style-name="T11">. </text:span><text:span text:style-name="T4">Защита населения и территорий от биологической и экологической опасности</text:span><text:span text:style-name="T11">. </text:span><text:span text:style-name="T4">Средства индивидуальной защиты органов дыхания и кожи.</text:span></text:p>
      <text:p text:style-name="P21"><text:span text:style-name="T8">Глава 5. Вооруженные Силы Российской Федерации на защите государства от военных угроз</text:span></text:p>
      <text:p text:style-name="P21"><text:span text:style-name="T4">Вооруженные Силы Российской Федерации: организационные основы. Состав Вооруженных Сил Российской Федерации. Воинская обязанность и военная служба. Права и обязанности военнослужащих. Боевые традиции и ритуалы Вооруженных Сил Российской Федерации.</text:span></text:p>
      <text:p text:style-name="P21"><text:span text:style-name="T4">Раздел 3. Основы медицинских знаний и здорового образа жизни</text:span></text:p>
      <text:p text:style-name="P21"><text:span text:style-name="T8">Глава 6. Факторы риска нарушений здоровья: инфекционные и неинфекционные заболевания</text:span></text:p>
      <text:p text:style-name="P21"><text:span text:style-name="T4">Медицинское обеспечение индивидуального и общественного здоровья. Здоровый образ жизни и его составляющие. Инфекционные заболевания: их особенности и меры профилактики. Факторы риска неинфекционных заболеваний и меры их профилактики. Профилактика заболеваний, передающихся половым путем.</text:span></text:p>
      <text:p text:style-name="P21"><text:span text:style-name="T8">Глава 7. Оказание первой помощи при неотложных состояниях</text:span></text:p>
      <text:p text:style-name="P21"><text:span text:style-name="T4">Первая помощь при неотложных состояниях: закон и порядок. Правила оказания первой помощи при травмах. Первая помощь при кровотечениях, ранениях. Первая помощь: сердечно-легочная реанимация. Первая помощь при ушибах, растяжении связок, вывихах, переломах.</text:span></text:p>
      <text:p text:style-name="P22"><text:span text:style-name="T8">Содержание курса. 11 класс</text:span></text:p>
      <text:p text:style-name="P22"><text:span text:style-name="T4">Раздел 1. Основы комплексной безопасности личности, общества, государства</text:span></text:p>
      <text:p text:style-name="P21"><text:span text:style-name="T8">Глава 1. Научные основы формирования культуры безопасности жизнедеятельности человека в современной среде обитания</text:span></text:p>
      <text:p text:style-name="P21"><text:span text:style-name="T4">Проблемы формирования культуры безопасности жизнедеятельности человека в современной среде обитания. Этические и экологические критерии безопасности современной науки и технологий. Общенаучные методологические подходы к изучению проблем безопасности жизнедеятельности человека в среде обитания. Основные подходы и принципы обеспечения безопасности объектов в среде жизнедеятельности.</text:span></text:p>
      <text:p text:style-name="P21"><text:span text:style-name="T4">Основы управления безопасностью в системе «человек — среда обитания».</text:span></text:p>
      <text:p text:style-name="P21"><text:span text:style-name="T8">Глава 2. Комплекс мер взаимной ответственности личности, общества, государства по обеспечению безопасности</text:span></text:p>
      <text:p text:style-name="P21"><text:span text:style-name="T4">Обеспечение национальной безопасности России. Обеспечение социальной, экономической и государственной безопасности. Меры государства по противодействию военным угрозам, экстремизму, терроризму. Защита населения и территорий в чрезвычайных ситуациях. Поисково-спасательная служба МЧС России. Международное сотрудничество России по противодействию военным угрозам, экстремизму, терроризму.</text:span></text:p>
      <text:p text:style-name="P21"><text:span text:style-name="T8">Глава 3. Экстремальные ситуации и безопасность человека</text:span></text:p>
      <text:p text:style-name="P21"><text:soft-page-break/><text:span text:style-name="T4">Экстремальные ситуации криминогенного характера. Экстремизм, терроризм и безопасность человека. Наркотизм и безопасность человека. Дорожно-транспортная безопасность. Вынужденное автономное существование в природных условиях.</text:span></text:p>
      <text:p text:style-name="P22"><text:span text:style-name="T4">Раздел 2. Военная безопасность государства</text:span></text:p>
      <text:p text:style-name="P21"><text:span text:style-name="T8">Глава 4. Воооруженные Силы Российской Федерации на защите государства от военных угроз</text:span></text:p>
      <text:p text:style-name="P21"><text:span text:style-name="T4">Основные задачи Вооруженных Сил. Правовые основы воинской обязанности. Правовые основы военной службы. Подготовка граждан к военной службе: обязательная и добровольная. Требования воинской деятельности к личности военнослужащего.</text:span></text:p>
      <text:p text:style-name="P21"><text:span text:style-name="T8">Глава 5. Особенности военной службы в современной Российской армии</text:span></text:p>
      <text:p text:style-name="P21"><text:span text:style-name="T4">Особенности военной службы по призыву и альтернативной гражданской службы. Военные гуманитарные миссии России в «горячих точках» мира. Военные операции на территории России: борьба с терроризмом. Военные учения Вооруженных Сил Российской Федерации. Боевая слава российских воинов.</text:span></text:p>
      <text:p text:style-name="P22"><text:span text:style-name="T4">Раздел 3. Основы медицинских знаний и здорового образа жизни</text:span></text:p>
      <text:p text:style-name="P21"><text:span text:style-name="T8">Глава 6. Основы здорового образа жизни</text:span></text:p>
      <text:p text:style-name="P21"><text:span text:style-name="T4">Демографическая ситуация в России. Культура здорового образа жизни. Культура питания. Культура здорового образа жизни и репродуктивное здоровье. Вредные привычки. Культура движения.</text:span></text:p>
      <text:p text:style-name="P21"><text:span text:style-name="T8">Глава 7. Первая помощь при неотложных состояниях</text:span></text:p>
      <text:p text:style-name="P21"><text:span text:style-name="T4">Медико-психологическая помощь. Первая помощь при ранениях. Первая помощь при поражении радиацией, отравляющими веществами, при химических и термических ожогах, обморожении. Первая помощь при дорожно-транспортном происшествии. Первая помощь при отравлении никотином, алкоголем, лекарствами, ядами, наркотическими веществами.</text:span></text:p>
      <text:p text:style-name="P20"/>
      <text:p text:style-name="P22"><text:span text:style-name="T8">Тематическое планирование</text:span></text:p>
      <text:p text:style-name="P21"><text:span text:style-name="T5">В</text:span><text:span text:style-name="T4"> программе «Основы безопасности жизнедеятельности» <text:s/>даны краткое описание</text:span><text:span text:style-name="T8"> </text:span><text:span text:style-name="T4">основных вопросов, ключевых понятий каждой темы и <text:s/>виды учебной деятельности учащихся по освоению</text:span><text:span text:style-name="T8"> </text:span><text:span text:style-name="T4">темы.</text:span></text:p>
      <text:p text:style-name="P21"><text:span text:style-name="T8">Основные виды учебной деятельности </text:span><text:span text:style-name="T4">школьников:</text:span></text:p>
      <text:p text:style-name="P21"><text:span text:style-name="T12">1</text:span><text:span text:style-name="T8">) </text:span><text:span text:style-name="T12">учебно-познавательная</text:span><text:span text:style-name="T8">:</text:span></text:p>
      <text:p text:style-name="P21"><text:span text:style-name="T11">развитие информационной компетентности и функциональной грамотности по ОБЖ </text:span><text:span text:style-name="T4">в процессе повторения пройденного: изучение ключевых понятий темы, терминов и определений, научных подходов к выявлению факторов риска для</text:span><text:span text:style-name="T11"> </text:span><text:span text:style-name="T4">жизни и здоровья; закрепление нового материала на репродуктивном и продуктивном уровне: вопросы и задания; планирование личного поведения в экстремальной ситуации, самоопределение достаточности личных знаний по изучаемой</text:span><text:span text:style-name="T11"> </text:span><text:span text:style-name="T4">теме; опыт самостоятельной творческой деятельности, сотрудничества в малой группе: учебно-исследовательской, проектной (коммуникация, презентация, портфолио);</text:span></text:p>
      <text:p text:style-name="P21"><text:span text:style-name="T12">2</text:span><text:span text:style-name="T8">) </text:span><text:span text:style-name="T12">аналитическая</text:span><text:span text:style-name="T8">:</text:span></text:p>
      <text:p text:style-name="P21"><text:span text:style-name="T4">выявление причинно-следственных связей между явлениями и событиями, определяющими состояние опасности (безопасности) среды жизнедеятельности; моделирование стратегии безопасного поведения и оценка личной готовности к минимизации риска ущерба здоровью и безопасности;</text:span></text:p>
      <text:p text:style-name="P21"><text:soft-page-break/><text:span text:style-name="T12">3</text:span><text:span text:style-name="T8">) </text:span><text:span text:style-name="T12">практическая деятельность по формированию ключевых компетенций и компетентности по безопасности жизнедеятельности</text:span><text:span text:style-name="T8">: </text:span><text:span text:style-name="T4">формирование личных убеждений, гражданской позиции, правовой грамотности, психофизической готовности к выработке качеств, полезных привычек, способов (моделей) безопасного поведения в опасных</text:span><text:span text:style-name="T12"> </text:span><text:span text:style-name="T4">ситуациях, определяющих общую компетентность по безопасности жизнедеятельности:</text:span></text:p>
      <text:p text:style-name="P21"><text:span text:style-name="T4">— </text:span><text:span text:style-name="T12">мотивационный компонент </text:span><text:span text:style-name="T4">— формирование личных убеждений, ценностей и смыслов изучаемых понятий предмета «Основы безопасности жизнедеятельности», гражданской позиции, правовой грамотности, личного отношения к вопросам охраны здоровья и обеспечения безопасности жизнедеятельности;</text:span></text:p>
      <text:p text:style-name="P21"><text:span text:style-name="T4">— </text:span><text:span text:style-name="T12">информационный компонент </text:span><text:span text:style-name="T4">— формирование научного мировоззрения, научной картины целостного восприятия мира и человека в нем; использование научных подходов в освоении моделей безопасного поведения в экстремальных ситуациях, в формировании культуры безопасности жизнедеятельности личности, умение находить необходимую информацию по предмету ОБЖ, включая формирование индивидуальной системы здорового образа жизни;</text:span></text:p>
      <text:p text:style-name="P21"><text:span text:style-name="T4">— </text:span><text:span text:style-name="T12">операционный компонент </text:span><text:span text:style-name="T4">(практические умения, опыт): предвидеть возникновение наиболее часто встречающихся опасных ситуаций и грамотно действовать, обеспечивая личную и общественную безопасность в случае экстремальной ситуации; пользоваться средствами индивидуальной и коллективной защиты, оказывать первую помощь при неотложных состояниях; опираться в решении спорных вопросов на нормативно-правовые акты и законы Российской Федерации.</text:span></text:p>
      <text:p text:style-name="P21"><text:span text:style-name="T4">Целенаправленно транслируется ключевая роль формирования </text:span><text:span text:style-name="T8">экологической компетентности </text:span><text:span text:style-name="T4">обучающихся как неотъемлемой части культуры безопасности жизнедеятельности в современной среде обитания. Экологическое мышление и культура безопасности жизнедеятельности личности и общества определены специалистами как ключевые ресурсы выживания современной цивилизации.</text:span></text:p>
      <text:p text:style-name="P21"><text:span text:style-name="T4">Программа «Основы безопасности жизнедеятельности» включает материал по основам здорового образа жизни, который нацелен на понимание подростком себя, осознание своего предназначения, потребностей, особенностей индивидуального развития и социальных требований к культуре безопасности жизнедеятельности личности в современном мире.</text:span></text:p>
      <text:p text:style-name="P21"><text:span text:style-name="T4">В случае экстремальной ситуации знания и умения, полученные при изучении курса основ безопасности жизнедеятельности, могут стать опорой, уменьшить вероятность страха и паники при выполнении действий, необходимых для спасения своей жизни и жизней других людей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6"><text:span text:style-name="T7">Тематическое планирование</text:span></text:p>
      <text:p text:style-name="P6"><text:span text:style-name="T7">10 класс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><text:span text:style-name="T7">Тема</text:span></text:p>
          </table:table-cell>
          <table:table-cell table:style-name="Таблица1.A1" office:value-type="string">
            <text:p text:style-name="P22"><text:span text:style-name="T7">Часы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7">1.Основы безопасности личности, общества, государства.</text:span></text:p>
          </table:table-cell>
          <table:table-cell table:style-name="Таблица1.A1" office:value-type="string">
            <text:p text:style-name="P22"><text:span text:style-name="T7">15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1.1.Научные основы обеспечения безопасности жизнедеятельности человека в современной среде обитания.</text:span></text:p>
          </table:table-cell>
          <table:table-cell table:style-name="Таблица1.A1" office:value-type="string">
            <text:p text:style-name="P22"><text:span text:style-name="T4">5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1.2.Законодательные основы обеспечения безопасности личности, общества, государства.</text:span></text:p>
          </table:table-cell>
          <table:table-cell table:style-name="Таблица1.A1" office:value-type="string">
            <text:p text:style-name="P22"><text:span text:style-name="T4">5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1.3.Организационные основы защиты населения и территорий России в чрезвычайных ситуациях.</text:span></text:p>
          </table:table-cell>
          <table:table-cell table:style-name="Таблица1.A1" office:value-type="string">
            <text:p text:style-name="P22"><text:span text:style-name="T4">5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7">2.Военная безопасность государства</text:span></text:p>
          </table:table-cell>
          <table:table-cell table:style-name="Таблица1.A1" office:value-type="string">
            <text:p text:style-name="P22"><text:span text:style-name="T7">9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2.1.ЧС военного характера и безопасность</text:span></text:p>
          </table:table-cell>
          <table:table-cell table:style-name="Таблица1.A1" office:value-type="string">
            <text:p text:style-name="P22"><text:span text:style-name="T4">4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2.2.ВС РФ на защите государства от военных угроз</text:span></text:p>
          </table:table-cell>
          <table:table-cell table:style-name="Таблица1.A1" office:value-type="string">
            <text:p text:style-name="P22"><text:span text:style-name="T4">5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7">3.Основы медицинских знаний и ЗОЖ</text:span></text:p>
          </table:table-cell>
          <table:table-cell table:style-name="Таблица1.A1" office:value-type="string">
            <text:p text:style-name="P22"><text:span text:style-name="T7">9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3.1.Факторы риска нарушений здоровья: инфекционные и неинфекционные заболевания</text:span></text:p>
          </table:table-cell>
          <table:table-cell table:style-name="Таблица1.A1" office:value-type="string">
            <text:p text:style-name="P22"><text:span text:style-name="T4">5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0">3.2.Оказание первой помощи при неотложных состояниях</text:span></text:p>
          </table:table-cell>
          <table:table-cell table:style-name="Таблица1.A1" office:value-type="string">
            <text:p text:style-name="P22"><text:span text:style-name="T4">4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7">4. Промежуточная аттестация</text:span></text:p>
          </table:table-cell>
          <table:table-cell table:style-name="Таблица1.A1" office:value-type="string">
            <text:p text:style-name="P22"><text:span text:style-name="T7">1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7">Всего</text:span></text:p>
          </table:table-cell>
          <table:table-cell table:style-name="Таблица1.A1" office:value-type="string">
            <text:p text:style-name="P22"><text:span text:style-name="T7">34</text:span></text:p>
          </table:table-cell>
        </table:table-row>
      </table:table>
      <text:p text:style-name="P17"/>
      <text:p text:style-name="P17"/>
      <text:p text:style-name="P6"><text:span text:style-name="T7">Тематическое планирование</text:span></text:p>
      <text:p text:style-name="P6"><text:span text:style-name="T7">11 класс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2"><text:span text:style-name="T7">Тема</text:span></text:p>
          </table:table-cell>
          <table:table-cell table:style-name="Таблица2.A1" office:value-type="string">
            <text:p text:style-name="P22"><text:span text:style-name="T7">Часы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7">1.Основы комплексной безопасности личности, общества, государства.</text:span></text:p>
          </table:table-cell>
          <table:table-cell table:style-name="Таблица2.A1" office:value-type="string">
            <text:p text:style-name="P22"><text:span text:style-name="T7">15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1"><text:span text:style-name="T4">1.1.Научные основы формирования культуры безопасности жизнедеятельности человека.</text:span></text:p>
          </table:table-cell>
          <table:table-cell table:style-name="Таблица2.A1" office:value-type="string">
            <text:p text:style-name="P22"><text:span text:style-name="T4">5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0">1.2</text:span><text:span text:style-name="T4">.Комплекс мер взаимной ответственности личности, общества, государства по обеспечению безопасности.</text:span></text:p>
          </table:table-cell>
          <table:table-cell table:style-name="Таблица2.A1" office:value-type="string">
            <text:p text:style-name="P22"><text:span text:style-name="T4">5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1.3.Экстремальные ситуации и безопасность человека</text:span></text:p>
          </table:table-cell>
          <table:table-cell table:style-name="Таблица2.A1" office:value-type="string">
            <text:p text:style-name="P22"><text:span text:style-name="T4">5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7">2. Военная безопасность государства.</text:span></text:p>
          </table:table-cell>
          <table:table-cell table:style-name="Таблица2.A1" office:value-type="string">
            <text:p text:style-name="P22"><text:span text:style-name="T7">9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2.1.ВС РФ на защите государства от военных угроз</text:span></text:p>
          </table:table-cell>
          <table:table-cell table:style-name="Таблица2.A1" office:value-type="string">
            <text:p text:style-name="P22"><text:span text:style-name="T4">4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4">2.2.Особенности военной службы в современной Российской армии</text:span></text:p>
          </table:table-cell>
          <table:table-cell table:style-name="Таблица2.A1" office:value-type="string">
            <text:p text:style-name="P22"><text:span text:style-name="T4">5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7">3. Основы ЗОЖ</text:span></text:p>
          </table:table-cell>
          <table:table-cell table:style-name="Таблица2.A1" office:value-type="string">
            <text:p text:style-name="P22"><text:span text:style-name="T7">4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7">4.Первая помощь при неотложных состояниях</text:span></text:p>
          </table:table-cell>
          <table:table-cell table:style-name="Таблица2.A1" office:value-type="string">
            <text:p text:style-name="P22"><text:span text:style-name="T7">5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7">5.Промежуточная аттестация</text:span></text:p>
          </table:table-cell>
          <table:table-cell table:style-name="Таблица2.A1" office:value-type="string">
            <text:p text:style-name="P22"><text:span text:style-name="T7">1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7">Всего</text:span></text:p>
          </table:table-cell>
          <table:table-cell table:style-name="Таблица2.A1" office:value-type="string">
            <text:p text:style-name="P22"><text:span text:style-name="T7">34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><text:span text:style-name="T13">Календарно-тематическое планирование</text:span></text:p>
      <text:p text:style-name="P22"><text:span text:style-name="T13">10 класс (34 часа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column table:style-name="Таблица3.B"/>
        <table:table-column table:style-name="Таблица3.E"/>
        <table:table-row>
          <table:table-cell table:style-name="Таблица3.A1" office:value-type="string">
            <text:p text:style-name="P22"><text:span text:style-name="T8">№</text:span></text:p>
            <text:p text:style-name="P22"><text:span text:style-name="T8">темы</text:span></text:p>
          </table:table-cell>
          <table:table-cell table:style-name="Таблица3.A1" office:value-type="string">
            <text:p text:style-name="P22"><text:span text:style-name="T8">Название и программное содержание темы</text:span></text:p>
          </table:table-cell>
          <table:table-cell table:style-name="Таблица3.A1" office:value-type="string">
            <text:p text:style-name="P22"><text:span text:style-name="T8">Характеристика основных</text:span></text:p>
            <text:p text:style-name="P22"><text:span text:style-name="T8">видов деятельности учащихся</text:span></text:p>
          </table:table-cell>
          <table:table-cell table:style-name="Таблица3.A1" office:value-type="string">
            <text:p text:style-name="P18"/>
          </table:table-cell>
        </table:table-row>
        <table:table-row>
          <table:table-cell table:style-name="Таблица3.A1" table:number-columns-spanned="4" office:value-type="string">
            <text:p text:style-name="P22"><text:span text:style-name="T8">Раздел 1. Основы безопасности личности, общества, государства (15 ч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1" table:number-columns-spanned="4" office:value-type="string">
            <text:p text:style-name="P21"><text:span text:style-name="T8">Глава 1. </text:span><text:span text:style-name="T11">Научные основы обеспечения безопасности жизнедеятельности человека в современной среде обитания </text:span><text:span text:style-name="T4">(</text:span><text:span text:style-name="T11">5 ч</text:span><text:span text:style-name="T4">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21"><text:span text:style-name="T8">1</text:span></text:p>
          </table:table-cell>
          <table:table-cell table:style-name="Таблица3.A1" office:value-type="string">
            <text:p text:style-name="P21"><text:span text:style-name="T8">Культура безопасности жизнедеятельности человека в современной среде обитания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значение культуры безопасности жизнедеятельности личности, общества в современном мире;</text:span></text:p>
            <text:p text:style-name="P21"><text:span text:style-name="T4">• роль государства в обеспечении безопасности личности и общества;</text:span></text:p>
            <text:p text:style-name="P21"><text:span text:style-name="T4">• роль науки и образования в формировании культуры безопасности жизнедеятельности личности и общества.</text:span></text:p>
            <text:p text:style-name="P21"><text:span text:style-name="T11">Ключевые понятия темы</text:span><text:span text:style-name="T4">:</text:span></text:p>
            <text:p text:style-name="P21"><text:span text:style-name="T4">безопасность; жизненно важные интересы; национальные интересы; национальная безопасность; основные угрозы жизненно важным интересам личности, общества,</text:span></text:p>
            <text:p text:style-name="P21"><text:span text:style-name="T4">государства; основы </text:span><text:soft-page-break/><text:span text:style-name="T4">безопасности жизнедеятельности;</text:span></text:p>
            <text:p text:style-name="P21"><text:span text:style-name="T4">культура безопасности жизнедеятельности</text:span></text:p>
          </table:table-cell>
          <table:table-cell table:style-name="Таблица3.A1" office:value-type="string">
            <text:p text:style-name="P21"><text:span text:style-name="T4">Актуализируют ранее полученные</text:span></text:p>
            <text:p text:style-name="P21"><text:span text:style-name="T4">знания о роли государства в обеспечении безопасности личности</text:span></text:p>
            <text:p text:style-name="P21"><text:span text:style-name="T4">и общества. Характеризуют значение культуры безопасности жизнедеятельности личности и общества</text:span></text:p>
            <text:p text:style-name="P21"><text:span text:style-name="T4">в современном мире. Формулируют личные понятия о безопасности</text:span></text:p>
            <text:p text:style-name="P18"/>
          </table:table-cell>
          <table:table-cell table:style-name="Таблица3.A1" table:number-rows-spanned="3" office:value-type="string">
            <text:p text:style-name="P18"/>
          </table:table-cell>
        </table:table-row>
        <table:table-row>
          <table:table-cell table:style-name="Таблица3.A1" office:value-type="string">
            <text:p text:style-name="P21"><text:span text:style-name="T8">2</text:span></text:p>
          </table:table-cell>
          <table:table-cell table:style-name="Таблица3.A1" office:value-type="string">
            <text:p text:style-name="P21"><text:span text:style-name="T8">Междисциплинарные основы теории безопасности жизнедеятельности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задачи создания научной теории безопасности жизнедеятельности, ее значение и особенности;</text:span></text:p>
            <text:p text:style-name="P21"><text:span text:style-name="T4">• основы теории безопасности жизнедеятельности: основные положения и принципы, методы и средства;</text:span></text:p>
            <text:p text:style-name="P21"><text:span text:style-name="T4">• стратегия и тактика управления безопасностью жизнедеятельности.</text:span></text:p>
            <text:p text:style-name="P21"><text:span text:style-name="T11">Ключевые понятия темы</text:span><text:span text:style-name="T4">:</text:span></text:p>
            <text:p text:style-name="P21"><text:span text:style-name="T4">наука о безопасности жизнедеятельности; жизнедеятельность человека; концепция приемлемого (допустимого)</text:span></text:p>
            <text:p text:style-name="P21"><text:span text:style-name="T4">риска; стратегия безопасности жизнедеятельности (стратегия управления безопасностью жизнедеятельности);</text:span></text:p>
            <text:p text:style-name="P21"><text:span text:style-name="T4">системный подход; <text:s/>средовый подход</text:span></text:p>
          </table:table-cell>
          <table:table-cell table:style-name="Таблица3.A1" office:value-type="string">
            <text:p text:style-name="P21"><text:span text:style-name="T4">Изучают задачи создания научной</text:span></text:p>
            <text:p text:style-name="P21"><text:span text:style-name="T4">теории безопасности жизнедеятельности. Характеризуют стратегию и тактику управления безопасностью жизнедеятельности</text:span></text:p>
          </table:table-cell>
          <table:covered-table-cell/>
        </table:table-row>
        <table:table-row>
          <table:table-cell table:style-name="Таблица3.A1" office:value-type="string">
            <text:p text:style-name="P21"><text:span text:style-name="T8">3</text:span></text:p>
          </table:table-cell>
          <table:table-cell table:style-name="Таблица3.A1" office:value-type="string">
            <text:p text:style-name="P21"><text:span text:style-name="T8">Экологические основы безопасности жизнедеятельности </text:span><text:soft-page-break/><text:span text:style-name="T8">человека в среде обитания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экология человека и экология среды обитания;</text:span></text:p>
            <text:p text:style-name="P21"><text:span text:style-name="T4">• антропогенное воздействие, техногенная нагрузка</text:span></text:p>
            <text:p text:style-name="P21"><text:span text:style-name="T4">на среду обитания;</text:span></text:p>
            <text:p text:style-name="P21"><text:span text:style-name="T4">• экологическая безопасность среды обитания, урбоэкосистемы.</text:span></text:p>
            <text:p text:style-name="P21"><text:span text:style-name="T11">Ключевые понятия темы</text:span><text:span text:style-name="T4">:</text:span></text:p>
            <text:p text:style-name="P21"><text:span text:style-name="T4">экология; урбанизация; экологическая ниша; экологическая напряженность; экологическая безопасность</text:span></text:p>
          </table:table-cell>
          <table:table-cell table:style-name="Таблица3.A1" office:value-type="string">
            <text:p text:style-name="P21"><text:span text:style-name="T4">Анализируют причины возникновения опасных и чрезвычайных</text:span></text:p>
            <text:p text:style-name="P21"><text:soft-page-break/><text:span text:style-name="T4">ситуаций. Выявляют причинно-</text:span></text:p>
            <text:p text:style-name="P21"><text:span text:style-name="T4">следственные связи опасных ситуаций и их влияние на безопасность жизнедеятельности человека. Генерируют идеи, моделируют</text:span></text:p>
            <text:p text:style-name="P21"><text:span text:style-name="T4">индивидуальные решения по обеспечению личной безопасности</text:span></text:p>
            <text:p text:style-name="P21"><text:span text:style-name="T4">в повседневной жизни и в чрезвычайных ситуациях</text:span></text:p>
          </table:table-cell>
          <table:covered-table-cell/>
        </table:table-row>
        <table:table-row table:style-name="Таблица3.7">
          <table:table-cell table:style-name="Таблица3.A1" office:value-type="string">
            <text:p text:style-name="P21"><text:span text:style-name="T8">4</text:span></text:p>
          </table:table-cell>
          <table:table-cell table:style-name="Таблица3.A1" office:value-type="string">
            <text:p text:style-name="P21"><text:span text:style-name="T8">Медико-биологические основы безопасности жизнедеятельности человека в среде обитания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медико-биологические основы здоровья человека;</text:span></text:p>
            <text:p text:style-name="P21"><text:span text:style-name="T4">• адаптация организма к среде обитания;</text:span></text:p>
            <text:p text:style-name="P21"><text:span text:style-name="T4">• общие принципы, закономерности и механизмы адаптации человека.</text:span></text:p>
            <text:p text:style-name="P21"><text:span text:style-name="T11">Ключевые понятия темы</text:span><text:span text:style-name="T4">:</text:span></text:p>
            <text:p text:style-name="P21"><text:span text:style-name="T4">человек; индивид; здоровье; здоровье человека; адаптация;</text:span></text:p>
            <text:p text:style-name="P21"><text:span text:style-name="T4">потенциал здоровья человека</text:span></text:p>
          </table:table-cell>
          <table:table-cell table:style-name="Таблица3.A1" table:number-columns-spanned="3" office:value-type="string">
            <text:p text:style-name="P21"><text:span text:style-name="T4">Выявляют общие принципы, закономерности и механизмы адаптации человека. Характеризуют медико-биологические основы здоровья человека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table-cell table:style-name="Таблица3.F7" table:number-rows-spanned="2" table:number-columns-spanned="65535" office:value-type="string">
            <text:p text:style-name="P18"/>
          </table:table-cell>
        </table:table-row>
        <table:table-row table:style-name="Таблица3.7">
          <table:table-cell table:style-name="Таблица3.A1" office:value-type="string">
            <text:p text:style-name="P21"><text:span text:style-name="T8">5</text:span></text:p>
          </table:table-cell>
          <table:table-cell table:style-name="Таблица3.A1" office:value-type="string">
            <text:p text:style-name="P21"><text:span text:style-name="T8">Психологические основы безопасности </text:span><text:soft-page-break/><text:span text:style-name="T8">жизнедеятельности человека в среде обитания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психические процессы и состояния человека;</text:span></text:p>
            <text:p text:style-name="P21"><text:span text:style-name="T4">• антропогенные опасности, особые психические состояния;</text:span></text:p>
            <text:p text:style-name="P21"><text:span text:style-name="T4">• экология психики личности, методы повышения безопасности.</text:span></text:p>
            <text:p text:style-name="P21"><text:span text:style-name="T11">Ключевые понятия темы</text:span><text:span text:style-name="T4">:</text:span></text:p>
            <text:p text:style-name="P21"><text:span text:style-name="T4">психология; психические процессы; психическое состояние человека; экология психики; стресс; адаптивность</text:span></text:p>
          </table:table-cell>
          <table:table-cell table:style-name="Таблица3.A1" table:number-columns-spanned="3" office:value-type="string">
            <text:p text:style-name="P21"><text:span text:style-name="T4">Определяют цели и задачи по безопасному поведению в повседневной жизни и в различных опасных</text:span></text:p>
            <text:p text:style-name="P21"><text:soft-page-break/><text:span text:style-name="T4">и чрезвычайных ситуациях. Выбирают средства реализации поставленных целей, оценивают результаты своей деятельности в обеспечении личной безопасности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covered-table-cell/>
        </table:table-row>
        <table:table-row>
          <table:table-cell table:style-name="Таблица3.A1" table:number-columns-spanned="4" office:value-type="string">
            <text:p text:style-name="P21"><text:span text:style-name="T8">Глава 2. </text:span><text:span text:style-name="T11">Законодательные основы обеспечения безопасности личности, общества, государства </text:span><text:span text:style-name="T4">(</text:span><text:span text:style-name="T11">5 ч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Таблица3.7">
          <table:table-cell table:style-name="Таблица3.A1" office:value-type="string">
            <text:p text:style-name="P21"><text:span text:style-name="T8">6</text:span></text:p>
          </table:table-cell>
          <table:table-cell table:style-name="Таблица3.A1" office:value-type="string">
            <text:p text:style-name="P21"><text:span text:style-name="T8">Права и обязанности государства и граждан России по обеспечению безопасности жизнедеятельности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конституционные основы обеспечения безопасности;</text:span></text:p>
            <text:p text:style-name="P21"><text:span text:style-name="T4">• нормы международного права и положения Конституции Российской Федерации по правам человека;</text:span></text:p>
            <text:p text:style-name="P21"><text:span text:style-name="T4">• федеральные законы по защите населения и территорий в мирное и военное время от </text:span><text:soft-page-break/><text:span text:style-name="T4">чрезвычайных ситуаций и их последствий.</text:span></text:p>
            <text:p text:style-name="P21"><text:span text:style-name="T11">Ключевые понятия темы</text:span><text:span text:style-name="T4">:</text:span></text:p>
            <text:p text:style-name="P21"><text:span text:style-name="T4">Конституция Российской Федерации; гражданская ответственность; федеральные законы по безопасности; организационно-правовые нормы</text:span></text:p>
          </table:table-cell>
          <table:table-cell table:style-name="Таблица3.A1" table:number-columns-spanned="3" office:value-type="string">
            <text:p text:style-name="P21"><text:span text:style-name="T4">Характеризуют и формулируют основное содержание федеральных</text:span></text:p>
            <text:p text:style-name="P21"><text:span text:style-name="T4">законов и подзаконных актов. Рассматривают нормы международного права и положения Конституции Российской Федерации по правам человека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table-cell table:style-name="Таблица3.F7" table:number-rows-spanned="2" table:number-columns-spanned="65535" office:value-type="string">
            <text:p text:style-name="P18"/>
          </table:table-cell>
        </table:table-row>
        <table:table-row table:style-name="Таблица3.7">
          <table:table-cell table:style-name="Таблица3.A11" office:value-type="string">
            <text:p text:style-name="P21"><text:span text:style-name="T8">7</text:span></text:p>
          </table:table-cell>
          <table:table-cell table:style-name="Таблица3.A11" office:value-type="string">
            <text:p text:style-name="P21"><text:span text:style-name="T8">Защита национальной безопасности государства от военных угроз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военные угрозы национальной безопасности России, характер современных войн и вооруженных конфликтов;</text:span></text:p>
            <text:p text:style-name="P21"><text:span text:style-name="T4">• Стратегия национальной безопасности России; цели, задачи, значение документа; Военная доктрина Российской Федерации;</text:span></text:p>
            <text:p text:style-name="P21"><text:span text:style-name="T4">• национальная оборона Российской Федерации: цели, задачи, силы, средства, стратегия.</text:span></text:p>
            <text:p text:style-name="P21"><text:span text:style-name="T11">Ключевые понятия темы</text:span><text:span text:style-name="T4">:</text:span></text:p>
            <text:p text:style-name="P21"><text:span text:style-name="T4">военная угроза; угроза национальной безопасности; Стратегия национальной безопасности Российской Федерации; национальная оборона; средства невоенного</text:span></text:p>
            <text:p text:style-name="P21"><text:soft-page-break/><text:span text:style-name="T4">реагирования; Стратегия сдерживания военной силы</text:span></text:p>
          </table:table-cell>
          <table:table-cell table:style-name="Таблица3.A11" table:number-columns-spanned="3" office:value-type="string">
            <text:p text:style-name="P21"><text:span text:style-name="T4">Анализируют военные угрозы национальной безопасности России.</text:span></text:p>
            <text:p text:style-name="P21"><text:span text:style-name="T4">Характеризуют Стратегию национальной безопасности. Работают с текстом.</text:span></text:p>
          </table:table-cell>
          <table:covered-table-cell/>
          <table:covered-table-cell/>
          <table:table-cell table:style-name="Таблица3.A11" office:value-type="string">
            <text:p text:style-name="P18"/>
          </table:table-cell>
          <table:covered-table-cell/>
        </table:table-row>
        <table:table-row table:style-name="Таблица3.7">
          <table:table-cell table:style-name="Таблица3.A1" office:value-type="string">
            <text:p text:style-name="P21"><text:span text:style-name="T8">8</text:span></text:p>
          </table:table-cell>
          <table:table-cell table:style-name="Таблица3.A1" office:value-type="string">
            <text:p text:style-name="P21"><text:span text:style-name="T8">Защита личности, общества, государства от угроз социального характера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современный комплекс проблем безопасности социального характера;</text:span></text:p>
            <text:p text:style-name="P21"><text:span text:style-name="T4">• Военная доктрина Российской Федерации: внешние и внутренние угрозы общественной и личной безопасности;</text:span></text:p>
            <text:p text:style-name="P21"><text:span text:style-name="T4">• защита личной и общественной безопасности от внешних угроз социального характера — военных опасностей.</text:span></text:p>
            <text:p text:style-name="P21"><text:span text:style-name="T11">Ключевые понятия темы</text:span><text:span text:style-name="T4">:</text:span></text:p>
            <text:p text:style-name="P21"><text:span text:style-name="T4">военная опасность; военный конфликт; военная политика государства; вооруженный конфликт; война: локальная, региональная, крупномасштабная; Военная доктрина Российской Федерации; основные внешние опасности России; основные внутренние опасности России; терроризм; экстремизм</text:span></text:p>
          </table:table-cell>
          <table:table-cell table:style-name="Таблица3.A1" table:number-columns-spanned="3" office:value-type="string">
            <text:p text:style-name="P21"><text:span text:style-name="T4">Анализируют военную политику</text:span></text:p>
            <text:p text:style-name="P21"><text:span text:style-name="T4">государства. Приводят примеры</text:span></text:p>
            <text:p text:style-name="P21"><text:span text:style-name="T4">вооруженных конфликтов; локальных, региональных и крупномасштабных войн. Работают с интерактивными схемами и заданиями.</text:span></text:p>
            <text:p text:style-name="P21"><text:span text:style-name="T4">Характеризуют внутренние опасности России. Устанавливают и сравнивают разные точки зрения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table-cell table:style-name="Таблица3.F7" table:number-rows-spanned="3" table:number-columns-spanned="65535" office:value-type="string">
            <text:p text:style-name="P18"/>
          </table:table-cell>
        </table:table-row>
        <table:table-row table:style-name="Таблица3.7">
          <table:table-cell table:style-name="Таблица3.A1" office:value-type="string">
            <text:p text:style-name="P21"><text:span text:style-name="T8">9</text:span></text:p>
          </table:table-cell>
          <table:table-cell table:style-name="Таблица3.A1" office:value-type="string">
            <text:p text:style-name="P21"><text:span text:style-name="T8">Противодействие экстремизму</text:span></text:p>
            <text:p text:style-name="P21"><text:soft-page-break/><text:span text:style-name="T11">Вопросы для обсуждения</text:span><text:span text:style-name="T4">:</text:span></text:p>
            <text:p text:style-name="P21"><text:span text:style-name="T4">• федеральные законы Российской Федерации по защите от экстремизма;</text:span></text:p>
            <text:p text:style-name="P21"><text:span text:style-name="T4">• основные принципы и направления противодействия экстремизму;</text:span></text:p>
            <text:p text:style-name="P21"><text:span text:style-name="T4">• Уголовный кодекс Российской Федерации: экстремистская деятельность и наказание.</text:span></text:p>
            <text:p text:style-name="P21"><text:span text:style-name="T11">Ключевые понятия темы</text:span><text:span text:style-name="T4">:</text:span></text:p>
            <text:p text:style-name="P21"><text:span text:style-name="T4">экстремизм; пропаганда экстремизма; экстремист; основные принципы противодействия экстремизму</text:span></text:p>
          </table:table-cell>
          <table:table-cell table:style-name="Таблица3.A1" table:number-columns-spanned="3" office:value-type="string">
            <text:p text:style-name="P21"><text:span text:style-name="T4">Изучают федеральные законы</text:span></text:p>
            <text:p text:style-name="P21"><text:span text:style-name="T4">по защите от экстремизма. Характеризуют основные принципы</text:span></text:p>
            <text:p text:style-name="P21"><text:soft-page-break/><text:span text:style-name="T4">и направления противодействия</text:span></text:p>
            <text:p text:style-name="P21"><text:span text:style-name="T4">экстремизму. Определяют направления деятельности спецслужб</text:span></text:p>
            <text:p text:style-name="P21"><text:span text:style-name="T4">и правоохранительных органов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covered-table-cell/>
        </table:table-row>
        <table:table-row table:style-name="Таблица3.7">
          <table:table-cell table:style-name="Таблица3.A1" office:value-type="string">
            <text:p text:style-name="P21"><text:span text:style-name="T8">10</text:span></text:p>
          </table:table-cell>
          <table:table-cell table:style-name="Таблица3.A1" office:value-type="string">
            <text:p text:style-name="P21"><text:span text:style-name="T8">Противодействие терроризму, <text:s/>наркотизму</text:span></text:p>
            <text:p text:style-name="P21"><text:span text:style-name="T8">в Российской Федерации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федеральные законы по защите населения России от социальных угроз: терроризма, экстремизма, наркотизма;</text:span></text:p>
            <text:p text:style-name="P21"><text:span text:style-name="T4">• основные принципы и направления противодействия террористической деятельности;</text:span></text:p>
            <text:p text:style-name="P21"><text:span text:style-name="T4">• Уголовный кодекс Российской Федерации: терроризм — преступление и наказание.</text:span></text:p>
            <text:p text:style-name="P21"><text:span text:style-name="T11">Ключевые понятия темы</text:span><text:span text:style-name="T4">:</text:span></text:p>
            <text:p text:style-name="P21"><text:soft-page-break/><text:span text:style-name="T4">терроризм; виды терроризма; противодействие терроризму; Концепция противодействия терроризму в Российской Федерации; наркотизм; наркотизация</text:span></text:p>
          </table:table-cell>
          <table:table-cell table:style-name="Таблица3.A1" table:number-columns-spanned="3" office:value-type="string">
            <text:p text:style-name="P21"><text:span text:style-name="T4">Характеризуют меры противодействия терроризму и наркотизму.</text:span></text:p>
            <text:p text:style-name="P21"><text:span text:style-name="T4">Изучают федеральные законы по</text:span></text:p>
            <text:p text:style-name="P21"><text:span text:style-name="T4">защите населения от социальных</text:span></text:p>
            <text:p text:style-name="P21"><text:span text:style-name="T4">угроз. Приобретают навыки противостояния социальным угрозам,</text:span></text:p>
            <text:p text:style-name="P21"><text:span text:style-name="T4">вырабатывают нравственные качества и убеждения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covered-table-cell/>
        </table:table-row>
        <table:table-row>
          <table:table-cell table:style-name="Таблица3.A1" table:number-columns-spanned="4" office:value-type="string">
            <text:p text:style-name="P21"><text:span text:style-name="T8">Глава 3. </text:span><text:span text:style-name="T11">Организационные основы защиты населения и территорий России в чрезвычайных ситуациях </text:span><text:span text:style-name="T4">(</text:span><text:span text:style-name="T11">5 ч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Таблица3.7">
          <table:table-cell table:style-name="Таблица3.A1" office:value-type="string">
            <text:p text:style-name="P21"><text:span text:style-name="T8">11</text:span></text:p>
          </table:table-cell>
          <table:table-cell table:style-name="Таблица3.A1" office:value-type="string">
            <text:p text:style-name="P21"><text:span text:style-name="T8">Единая государственная система предупреждения и ликвидации чрезвычайных ситуаций (РСЧС)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единая государственная система предупреждения и ликвидации чрезвычайных ситуаций (РСЧС): задачи, структура, организация работы РСЧС; классификация чрезвычайных ситуаций;</text:span></text:p>
            <text:p text:style-name="P21"><text:span text:style-name="T4">• Министерство Российской Федерации по делам гражданской обороны, чрезвычайным ситуациям и ликвидации последствий стихийных бедствий (МЧС России):</text:span></text:p>
            <text:p text:style-name="P21"><text:span text:style-name="T4">задачи, структура;</text:span></text:p>
            <text:p text:style-name="P21"><text:span text:style-name="T4">• организация гражданской обороны на объектах экономики.</text:span></text:p>
            <text:p text:style-name="P21"><text:span text:style-name="T11">Ключевые понятия темы</text:span><text:span text:style-name="T4">:</text:span></text:p>
            <text:p text:style-name="P21"><text:span text:style-name="T4">виды чрезвычайных ситуаций; РСЧС; территориальные и функциональные подсистемы </text:span><text:soft-page-break/><text:span text:style-name="T4">РСЧС; МЧС России;</text:span></text:p>
            <text:p text:style-name="P21"><text:span text:style-name="T4">режимы функционирования РСЧС; гражданская</text:span></text:p>
            <text:p text:style-name="P21"><text:span text:style-name="T4">оборона</text:span></text:p>
          </table:table-cell>
          <table:table-cell table:style-name="Таблица3.A1" table:number-columns-spanned="3" office:value-type="string">
            <text:p text:style-name="P21"><text:span text:style-name="T4">Рассматривают территориальные</text:span></text:p>
            <text:p text:style-name="P21"><text:span text:style-name="T4">и функциональные подсистемы,</text:span></text:p>
            <text:p text:style-name="P21"><text:span text:style-name="T4">режим функционирования РСЧС.</text:span></text:p>
            <text:p text:style-name="P21"><text:span text:style-name="T4">Характеризуют структуру и содержание плана действий по предупреждению и ликвидации чрезвычайных ситуаций. Формулируют основные задачи и формы обучения в области гражданской</text:span></text:p>
            <text:p text:style-name="P21"><text:span text:style-name="T4">обороны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table-cell table:style-name="Таблица3.F7" table:number-rows-spanned="3" table:number-columns-spanned="65535" office:value-type="string">
            <text:p text:style-name="P18"/>
          </table:table-cell>
        </table:table-row>
        <table:table-row table:style-name="Таблица3.7">
          <table:table-cell table:style-name="Таблица3.A1" office:value-type="string">
            <text:p text:style-name="P21"><text:span text:style-name="T8">12</text:span></text:p>
          </table:table-cell>
          <table:table-cell table:style-name="Таблица3.A1" office:value-type="string">
            <text:p text:style-name="P21"><text:span text:style-name="T8">Основные мероприятия РСЧС и гражданской обороны по защите населения и территорий в чрезвычайных</text:span></text:p>
            <text:p text:style-name="P21"><text:span text:style-name="T8">ситуациях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деятельность сил гражданской обороны и МЧС России;</text:span></text:p>
            <text:p text:style-name="P21"><text:span text:style-name="T4">• основные меры защиты населения от чрезвычайных ситуаций: оповещение, укрытие людей в защитных</text:span></text:p>
            <text:p text:style-name="P21"><text:span text:style-name="T4">сооружениях, эвакуация, инженерная защита, аварийно-спасательные работы, медицинская защита: обсервация, карантин, дезинфекция, санитарная обработка, дезактивация;</text:span></text:p>
            <text:p text:style-name="P21"><text:span text:style-name="T4">• действия населения после сигнала «Внимание всем!».</text:span></text:p>
            <text:p text:style-name="P21"><text:span text:style-name="T11">Ключевые понятия темы</text:span><text:span text:style-name="T4">:</text:span></text:p>
            <text:p text:style-name="P21"><text:span text:style-name="T4">гражданская оборона; мониторинг чрезвычайной ситуации; прогнозирование чрезвычайной ситуации; оповещение; эвакуация; инженерная защита</text:span></text:p>
          </table:table-cell>
          <table:table-cell table:style-name="Таблица3.A1" table:number-columns-spanned="3" office:value-type="string">
            <text:p text:style-name="P21"><text:span text:style-name="T4">Характеризуют предназначение</text:span></text:p>
            <text:p text:style-name="P21"><text:span text:style-name="T4">и основные задачи гражданской</text:span></text:p>
            <text:p text:style-name="P21"><text:span text:style-name="T4">обороны. </text:span></text:p>
            <text:p text:style-name="P21"><text:span text:style-name="T4">Рассматривают структуру и органы управления. </text:span></text:p>
            <text:p text:style-name="P21"><text:span text:style-name="T4">Изучают основные меры защиты населения от чрезвычайных ситуаций.</text:span></text:p>
            <text:p text:style-name="P21"><text:span text:style-name="T4">Называют права и обязанности</text:span></text:p>
            <text:p text:style-name="P21"><text:span text:style-name="T4">граждан в области гражданской</text:span></text:p>
            <text:p text:style-name="P21"><text:span text:style-name="T4">обороны. </text:span></text:p>
            <text:p text:style-name="P21"><text:span text:style-name="T4">Совершенствуют практические навыки и умения при выполнении действий по сигналам оповещения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covered-table-cell/>
        </table:table-row>
        <table:table-row table:style-name="Таблица3.7">
          <table:table-cell table:style-name="Таблица3.A11" office:value-type="string">
            <text:p text:style-name="P21"><text:span text:style-name="T8">13</text:span></text:p>
          </table:table-cell>
          <table:table-cell table:style-name="Таблица3.A11" office:value-type="string">
            <text:p text:style-name="P21"><text:span text:style-name="T8">Защита населения и территорий от чрезвычайных ситуаций природного характера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опасные природные явления, стихийные бедствия и их последствия;</text:span></text:p>
            <text:p text:style-name="P21"><text:span text:style-name="T4">• катастрофа, чрезвычайные ситуации природного характера: виды и особенности;</text:span></text:p>
            <text:p text:style-name="P21"><text:span text:style-name="T4">• правила поведения в зоне чрезвычайных ситуаций природного характера.</text:span></text:p>
            <text:p text:style-name="P21"><text:span text:style-name="T11">Ключевые понятия темы</text:span><text:span text:style-name="T4">:</text:span></text:p>
            <text:p text:style-name="P21"><text:span text:style-name="T4">чрезвычайные ситуации природного характера; опасные природные явления; стихийные бедствия: геологические,</text:span></text:p>
            <text:p text:style-name="P21"><text:span text:style-name="T4">метеорологические, гидрологические, климатогеографические сезонные</text:span></text:p>
          </table:table-cell>
          <table:table-cell table:style-name="Таблица3.A11" table:number-columns-spanned="3" office:value-type="string">
            <text:p text:style-name="P21"><text:span text:style-name="T4">Характеризуют опасные природные явления и их последствия,</text:span></text:p>
            <text:p text:style-name="P21"><text:span text:style-name="T4">перечисляют поражающие факторы и особенности чрезвычайных</text:span></text:p>
            <text:p text:style-name="P21"><text:span text:style-name="T4">ситуаций природного характера.</text:span></text:p>
            <text:p text:style-name="P21"><text:span text:style-name="T4">Закрепляют правила безопасного</text:span></text:p>
            <text:p text:style-name="P21"><text:span text:style-name="T4">поведения в зоне чрезвычайных</text:span></text:p>
            <text:p text:style-name="P21"><text:span text:style-name="T4">ситуаций природного характера</text:span></text:p>
          </table:table-cell>
          <table:covered-table-cell/>
          <table:covered-table-cell/>
          <table:table-cell table:style-name="Таблица3.A11" office:value-type="string">
            <text:p text:style-name="P18"/>
          </table:table-cell>
          <table:covered-table-cell/>
        </table:table-row>
        <table:table-row table:style-name="Таблица3.7">
          <table:table-cell table:style-name="Таблица3.A1" office:value-type="string">
            <text:p text:style-name="P21"><text:span text:style-name="T8">14</text:span></text:p>
          </table:table-cell>
          <table:table-cell table:style-name="Таблица3.A1" office:value-type="string">
            <text:p text:style-name="P21"><text:span text:style-name="T8">Защита населения и территорий от чрезвычайных ситуаций техногенного характера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характеристика чрезвычайных ситуаций техногенного характера, их последствия;</text:span></text:p>
            <text:p text:style-name="P21"><text:soft-page-break/><text:span text:style-name="T4">• общие правила действий населения в чрезвычайных ситуациях техногенного характера на взрывоопасном объекте;</text:span></text:p>
            <text:p text:style-name="P21"><text:span text:style-name="T4">• химическая опасность и химическая безопасность.</text:span></text:p>
            <text:p text:style-name="P21"><text:span text:style-name="T11">Ключевые понятия темы</text:span><text:span text:style-name="T4">:</text:span></text:p>
            <text:p text:style-name="P21"><text:span text:style-name="T4">техногенная насыщенность; чрезвычайная ситуация техногенного характера; взрыв; взрывоопасный объект; химическая опасность; химически опасный объект; химическая безопасность</text:span></text:p>
          </table:table-cell>
          <table:table-cell table:style-name="Таблица3.A1" table:number-columns-spanned="3" office:value-type="string">
            <text:p text:style-name="P21"><text:span text:style-name="T4">Характеризуют чрезвычайные</text:span></text:p>
            <text:p text:style-name="P21"><text:span text:style-name="T4">ситуации техногенного характера.</text:span></text:p>
            <text:p text:style-name="P21"><text:span text:style-name="T4">Закрепляют правила безопасного</text:span></text:p>
            <text:p text:style-name="P21"><text:span text:style-name="T4">поведения в зоне чрезвычайных</text:span></text:p>
            <text:p text:style-name="P21"><text:span text:style-name="T4">ситуаций техногенного характера.</text:span></text:p>
            <text:p text:style-name="P21"><text:span text:style-name="T4">Характеризуют правила безопасно-</text:span></text:p>
            <text:p text:style-name="P21"><text:span text:style-name="T4">го поведения при оповещении</text:span></text:p>
            <text:p text:style-name="P21"><text:span text:style-name="T4">об аварии с выбросом аварийно</text:span></text:p>
            <text:p text:style-name="P21"><text:span text:style-name="T4">химически опасных веществ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table-cell table:style-name="Таблица3.F7" table:number-rows-spanned="2" table:number-columns-spanned="65535" office:value-type="string">
            <text:p text:style-name="P18"/>
          </table:table-cell>
        </table:table-row>
        <table:table-row table:style-name="Таблица3.7">
          <table:table-cell table:style-name="Таблица3.A1" office:value-type="string">
            <text:p text:style-name="P21"><text:span text:style-name="T8">15</text:span></text:p>
          </table:table-cell>
          <table:table-cell table:style-name="Таблица3.A1" office:value-type="string">
            <text:p text:style-name="P21"><text:span text:style-name="T8">Чрезвычайные ситуации на инженерных сооружениях, дорогах, транспорте. Страхование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риски чрезвычайных техногенных опасностей;</text:span></text:p>
            <text:p text:style-name="P21"><text:span text:style-name="T4">• обязательное и добровольное страхование жизни и здоровья;</text:span></text:p>
            <text:p text:style-name="P21"><text:span text:style-name="T4">• инженерные сооружения и инструменты управления безопасностью.</text:span></text:p>
            <text:p text:style-name="P21"><text:span text:style-name="T11">Ключевые понятия темы</text:span><text:span text:style-name="T4">:</text:span></text:p>
            <text:p text:style-name="P21"><text:span text:style-name="T4">страхование; страховой случай; инженерное сооружение; гидротехническое сооружение; </text:span><text:soft-page-break/><text:span text:style-name="T4">гидродинамическая авария; автомобильный транспорт; железнодорожный транспорт; водный транспорт; авиационный транспорт</text:span></text:p>
          </table:table-cell>
          <table:table-cell table:style-name="Таблица3.A1" table:number-columns-spanned="3" office:value-type="string">
            <text:p text:style-name="P21"><text:span text:style-name="T4">Работают в группах. Решают ситуационные задачи, выполняют интерактивные задания. Закрепляют и</text:span></text:p>
            <text:p text:style-name="P21"><text:span text:style-name="T4">совершенствуют правила безопас ного поведения на транспорте.</text:span></text:p>
            <text:p text:style-name="P21"><text:span text:style-name="T4">Выясняют роль инженерной защиты в системе мер по защите населения. Объясняют необходимость</text:span></text:p>
            <text:p text:style-name="P21"><text:span text:style-name="T4">добровольного и обязательного</text:span></text:p>
            <text:p text:style-name="P21"><text:span text:style-name="T4">страхования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covered-table-cell/>
        </table:table-row>
        <table:table-row>
          <table:table-cell table:style-name="Таблица3.A1" table:number-columns-spanned="4" office:value-type="string">
            <text:p text:style-name="P22"><text:span text:style-name="T8">Раздел 2. Военная безопасность государства (9 ч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1" table:number-columns-spanned="4" office:value-type="string">
            <text:p text:style-name="P21"><text:span text:style-name="T8">Глава 4. </text:span><text:span text:style-name="T11">Чрезвычайные ситуации военного характера и безопасность </text:span><text:span text:style-name="T4">(</text:span><text:span text:style-name="T11">4 ч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Таблица3.7">
          <table:table-cell table:style-name="Таблица3.A1" office:value-type="string">
            <text:p text:style-name="P21"><text:span text:style-name="T8">16</text:span></text:p>
          </table:table-cell>
          <table:table-cell table:style-name="Таблица3.A1" office:value-type="string">
            <text:p text:style-name="P21"><text:span text:style-name="T8">Защита населения и территорий от военной опасности, оружия массового поражения и современных обычных средств поражения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чрезвычайные ситуации военного характера, роль РСЧС и гражданской обороны в защите населения России от оружия массового поражения (ОМП);</text:span></text:p>
            <text:p text:style-name="P21"><text:span text:style-name="T4">• виды оружия массового поражения: ядерное, химическое и бактериологическое; современные обычные средства поражения.</text:span></text:p>
            <text:p text:style-name="P21"><text:span text:style-name="T11">Ключевые понятия темы</text:span><text:span text:style-name="T4">:</text:span></text:p>
            <text:p text:style-name="P21"><text:span text:style-name="T4">военная безопасность; оружие массового поражения; очаг поражения; зона радиоактивного поражения местности;</text:span></text:p>
            <text:p text:style-name="P21"><text:span text:style-name="T4">ядерное оружие; химическое оружие; бактериологическое </text:span><text:soft-page-break/><text:span text:style-name="T4">(биологическое) оружие; карантин; обсервация; современные обычные средства поражения; виды оружия на новых</text:span></text:p>
            <text:p text:style-name="P21"><text:span text:style-name="T4">принципах</text:span></text:p>
          </table:table-cell>
          <table:table-cell table:style-name="Таблица3.A1" table:number-columns-spanned="3" office:value-type="string">
            <text:p text:style-name="P21"><text:span text:style-name="T4">Рассматривают чрезвычайные ситуации военного характера и различные виды оружия массового поражения. Характеризуют индивидуальные и коллективные средства защиты населения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table-cell table:style-name="Таблица3.F7" table:number-columns-spanned="65535" office:value-type="string">
            <text:p text:style-name="P18"/>
          </table:table-cell>
        </table:table-row>
        <table:table-row table:style-name="Таблица3.7">
          <table:table-cell table:style-name="Таблица3.A1" office:value-type="string">
            <text:p text:style-name="P21"><text:span text:style-name="T8">17</text:span></text:p>
          </table:table-cell>
          <table:table-cell table:style-name="Таблица3.A1" office:value-type="string">
            <text:p text:style-name="P21"><text:span text:style-name="T8">Защита населения и территорий от радиационной опасности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радиационная безопасность населения и территорий;</text:span></text:p>
            <text:p text:style-name="P21"><text:span text:style-name="T4">радиационная опасность, экспозиционная доза</text:span></text:p>
            <text:p text:style-name="P21"><text:span text:style-name="T4">облучения и уровень радиации;</text:span></text:p>
            <text:p text:style-name="P21"><text:span text:style-name="T4">• общие рекомендации при угрозе радиационного заражения.</text:span></text:p>
            <text:p text:style-name="P21"><text:span text:style-name="T11">Ключевые понятия темы</text:span><text:span text:style-name="T4">:</text:span></text:p>
            <text:p text:style-name="P21"><text:span text:style-name="T4">радиационная опасность; ионизирующее излучение; экспозиционная доза облучения; уровень радиации; радиационная безопасность; меры обеспечения безопасности</text:span></text:p>
          </table:table-cell>
          <table:table-cell table:style-name="Таблица3.A1" table:number-columns-spanned="3" office:value-type="string">
            <text:p text:style-name="P21"><text:span text:style-name="T4">Характеризуют радиационную безопасность населения и территорий. Формулируют общие рекомендации при угрозе ядерного заражения. Работают с интерактивными схемами и заданиями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table-cell table:style-name="Таблица3.F7" table:number-rows-spanned="4" table:number-columns-spanned="65535" office:value-type="string">
            <text:p text:style-name="P18"/>
          </table:table-cell>
        </table:table-row>
        <table:table-row table:style-name="Таблица3.7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21"><text:span text:style-name="T8">Средства коллективной защиты от оружия массового поражения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убежища и укрытия — средства коллективной защиты населения;</text:span></text:p>
            <text:p text:style-name="P21"><text:soft-page-break/><text:span text:style-name="T4">• защитные свойства и характерные особенности убежищ, укрытий;</text:span></text:p>
            <text:p text:style-name="P21"><text:span text:style-name="T4">• особенности противорадиационного укрытия.</text:span></text:p>
            <text:p text:style-name="P21"><text:span text:style-name="T11">Ключевые понятия темы</text:span><text:span text:style-name="T4">:</text:span></text:p>
            <text:p text:style-name="P21"><text:span text:style-name="T4">инженерные сооружения гражданской обороны; убежище; противорадиационное укрытие; простейшее укрытие</text:span></text:p>
          </table:table-cell>
          <table:table-cell table:style-name="Таблица3.A1" table:number-columns-spanned="3" office:value-type="string">
            <text:p text:style-name="P21"><text:span text:style-name="T4">Рассматривают средства коллективной защиты населения. Закрепляют знания о защитных свойствах и характерных особенностях убежищ и укрытий. Характеризуют особенности противорадиационного укрытия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covered-table-cell/>
        </table:table-row>
        <table:table-row table:style-name="Таблица3.7">
          <table:table-cell table:style-name="Таблица3.A1" office:value-type="string">
            <text:p text:style-name="P21"><text:span text:style-name="T8">18</text:span></text:p>
          </table:table-cell>
          <table:table-cell table:style-name="Таблица3.A1" office:value-type="string">
            <text:p text:style-name="P21"><text:span text:style-name="T8">Защита населения и территорий от биологической и экологической опасности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характеристика биологических (биолого-социальных) чрезвычайных ситуаций;</text:span></text:p>
            <text:p text:style-name="P21"><text:span text:style-name="T4">• источники биолого-социальной и экологической опасности;</text:span></text:p>
            <text:p text:style-name="P21"><text:span text:style-name="T4">• экологический кризис, экологическая безопасность.</text:span></text:p>
            <text:p text:style-name="P21"><text:span text:style-name="T11">Ключевые понятия темы</text:span><text:span text:style-name="T4">:</text:span></text:p>
            <text:p text:style-name="P21"><text:span text:style-name="T4">биологическая и экологическая опасность; биологические средства; биологические агенты; биологический терроризм; источники биолого-социальной чрезвычайной </text:span><text:soft-page-break/><text:span text:style-name="T4">ситуации; биологическая опасность; биологическая безопасность; чрезвычайная экологическая ситуация; экологическая безопасность</text:span></text:p>
          </table:table-cell>
          <table:table-cell table:style-name="Таблица3.A1" table:number-columns-spanned="3" office:value-type="string">
            <text:p text:style-name="P21"><text:span text:style-name="T4">Актуализируют знания по экологической безопасности. Характеризуют источники биолого-социальной и экологической опасности. Изучают характеристику биологических чрезвычайных ситуаций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covered-table-cell/>
        </table:table-row>
        <table:table-row table:style-name="Таблица3.7">
          <table:table-cell table:style-name="Таблица3.A11" office:value-type="string">
            <text:p text:style-name="P21"><text:span text:style-name="T8">19</text:span></text:p>
          </table:table-cell>
          <table:table-cell table:style-name="Таблица3.A11" office:value-type="string">
            <text:p text:style-name="P21"><text:span text:style-name="T8">Средства индивидуальной защиты органов дыхания и кожи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защита органов дыхания и кожных покровов;</text:span></text:p>
            <text:p text:style-name="P21"><text:span text:style-name="T4">• защитные свойства и характеристики противогазов;</text:span></text:p>
            <text:p text:style-name="P21"><text:span text:style-name="T4">• специальные и простейшие средства индивидуальной защиты.</text:span></text:p>
            <text:p text:style-name="P21"><text:span text:style-name="T11">Ключевые понятия темы</text:span><text:span text:style-name="T4">:</text:span></text:p>
            <text:p text:style-name="P21"><text:span text:style-name="T4">средства индивидуальной защиты органов дыхания; противогаз фильтрующий, изолирующий; медицинские средства защиты кожи; респиратор; ватно-марлевая повязка;</text:span></text:p>
            <text:p text:style-name="P21"><text:span text:style-name="T4">средства индивидуальной защиты кожи</text:span></text:p>
          </table:table-cell>
          <table:table-cell table:style-name="Таблица3.A11" table:number-columns-spanned="3" office:value-type="string">
            <text:p text:style-name="P21"><text:span text:style-name="T4">Актуализируют полученные ранее</text:span></text:p>
            <text:p text:style-name="P21"><text:span text:style-name="T4">знания о специальных и простейших средствах индивидуальной</text:span></text:p>
            <text:p text:style-name="P21"><text:span text:style-name="T4">защиты органов дыхания. </text:span></text:p>
            <text:p text:style-name="P21"><text:span text:style-name="T4">Характеризуют виды и особенности</text:span></text:p>
            <text:p text:style-name="P21"><text:span text:style-name="T4">противогазов. Совершенствуют</text:span></text:p>
            <text:p text:style-name="P21"><text:span text:style-name="T4">умения и навыки практического применения средств индивидуальной защиты органов дыхания и кожи</text:span></text:p>
          </table:table-cell>
          <table:covered-table-cell/>
          <table:covered-table-cell/>
          <table:table-cell table:style-name="Таблица3.A11" office:value-type="string">
            <text:p text:style-name="P18"/>
          </table:table-cell>
          <table:covered-table-cell/>
        </table:table-row>
        <table:table-row>
          <table:table-cell table:style-name="Таблица3.A1" table:number-columns-spanned="4" office:value-type="string">
            <text:p text:style-name="P21"><text:span text:style-name="T8">Глава 5. </text:span><text:span text:style-name="T11">Вооруженные Силы Российской Федерации на защите государства от военных угроз </text:span><text:span text:style-name="T4">(</text:span><text:span text:style-name="T11">5 ч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Таблица3.7">
          <table:table-cell table:style-name="Таблица3.A1" office:value-type="string">
            <text:p text:style-name="P21"><text:span text:style-name="T8">20</text:span></text:p>
          </table:table-cell>
          <table:table-cell table:style-name="Таблица3.A1" office:value-type="string">
            <text:p text:style-name="P21"><text:span text:style-name="T8">Вооруженные Силы Российской Федерации: организационные основы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основы организации Вооруженных Сил Российской Федерации;</text:span></text:p>
            <text:p text:style-name="P21"><text:soft-page-break/><text:span text:style-name="T4">• геополитические условия, законы управления, задачи, стратегия развития и обеспечения боевой готовности</text:span></text:p>
            <text:p text:style-name="P21"><text:span text:style-name="T4">Вооруженных Сил нашего государства;</text:span></text:p>
            <text:p text:style-name="P21"><text:span text:style-name="T4">• структура Вооруженных Сил Российской Федерации.</text:span></text:p>
            <text:p text:style-name="P21"><text:span text:style-name="T11">Ключевые понятия темы</text:span><text:span text:style-name="T4">:</text:span></text:p>
            <text:p text:style-name="P21"><text:span text:style-name="T4">Вооруженные Силы Российской Федерации; Верховный Главнокомандующий Вооруженными Силами Российской</text:span></text:p>
            <text:p text:style-name="P21"><text:span text:style-name="T4">Федерации; Министерство обороны Российской Федерации; органы управления; объединение; соединение; воинская часть.</text:span></text:p>
          </table:table-cell>
          <table:table-cell table:style-name="Таблица3.A1" table:number-columns-spanned="3" office:value-type="string">
            <text:p text:style-name="P21"><text:span text:style-name="T4">Характеризуют структуру и анализируют организационную основу Вооруженных Сил Российской Федерации. Расширяют знания о структуре Вооруженных Сил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table-cell table:style-name="Таблица3.F7" table:number-rows-spanned="4" table:number-columns-spanned="65535" office:value-type="string">
            <text:p text:style-name="P18"/>
          </table:table-cell>
        </table:table-row>
        <table:table-row table:style-name="Таблица3.7">
          <table:table-cell table:style-name="Таблица3.A1" office:value-type="string">
            <text:p text:style-name="P21"><text:span text:style-name="T8">21</text:span></text:p>
          </table:table-cell>
          <table:table-cell table:style-name="Таблица3.A1" office:value-type="string">
            <text:p text:style-name="P21"><text:span text:style-name="T8">Состав Вооруженных Сил Российской Федерации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состав и основные задачи Вооруженных Сил Российской Федерации;</text:span></text:p>
            <text:p text:style-name="P21"><text:span text:style-name="T4">• виды Вооруженных Сил: краткая характеристика и назначение;</text:span></text:p>
            <text:p text:style-name="P21"><text:span text:style-name="T4">• рода войск: краткая характеристика и назначение.</text:span></text:p>
            <text:p text:style-name="P21"><text:span text:style-name="T11">Ключевые понятия темы</text:span><text:span text:style-name="T4">:</text:span></text:p>
            <text:p text:style-name="P21"><text:span text:style-name="T4">состав Вооруженных Сил </text:span><text:soft-page-break/><text:span text:style-name="T4">Российской Федерации;</text:span></text:p>
            <text:p text:style-name="P21"><text:span text:style-name="T4">Сухопутные войска; Воздушно-космические силы; Военно-Морской Флот; Ракетные войска стратегического назначения; Воздушно-десантные войска; Тыл Вооруженных Сил</text:span></text:p>
          </table:table-cell>
          <table:table-cell table:style-name="Таблица3.A1" table:number-columns-spanned="3" office:value-type="string">
            <text:p text:style-name="P21"><text:span text:style-name="T4">Анализируют состав и основные</text:span></text:p>
            <text:p text:style-name="P21"><text:span text:style-name="T4">задачи Вооруженных Сил Российской Федерации. Актуализируют</text:span></text:p>
            <text:p text:style-name="P21"><text:span text:style-name="T4">знания и дают краткую характеристику видов Вооруженных Сил.</text:span></text:p>
            <text:p text:style-name="P21"><text:span text:style-name="T4">Закрепляют знание федеральных</text:span></text:p>
            <text:p text:style-name="P21"><text:span text:style-name="T4">законов. Определяют главное</text:span></text:p>
            <text:p text:style-name="P21"><text:span text:style-name="T4">предназначение Вооруженных</text:span></text:p>
            <text:p text:style-name="P21"><text:span text:style-name="T4">Сил Российской Федерации</text:span></text:p>
            <text:p text:style-name="P18"/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covered-table-cell/>
        </table:table-row>
        <table:table-row table:style-name="Таблица3.7">
          <table:table-cell table:style-name="Таблица3.A1" office:value-type="string">
            <text:p text:style-name="P21"><text:span text:style-name="T8">22</text:span></text:p>
          </table:table-cell>
          <table:table-cell table:style-name="Таблица3.A1" office:value-type="string">
            <text:p text:style-name="P21"><text:span text:style-name="T8">Воинская обязанность и военная служба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законодательные основы военной службы в Вооруженных Силах Российской Федерации;</text:span></text:p>
            <text:p text:style-name="P21"><text:span text:style-name="T4">• воинская обязанность: краткая характеристика и назначение;</text:span></text:p>
            <text:p text:style-name="P21"><text:span text:style-name="T4">• военная служба и допризывная подготовка.</text:span></text:p>
            <text:p text:style-name="P21"><text:span text:style-name="T11">Ключевые понятия темы</text:span><text:span text:style-name="T4">:</text:span></text:p>
            <text:p text:style-name="P21"><text:span text:style-name="T4">воинская обязанность; мобилизация; военное положение; военная служба; Военная присяга; обязательная подготовка; добровольная подготовка</text:span></text:p>
          </table:table-cell>
          <table:table-cell table:style-name="Таблица3.A1" table:number-columns-spanned="3" office:value-type="string">
            <text:p text:style-name="P21"><text:span text:style-name="T4">Закрепляют знание законодательных основ военной службы в Вооруженных Силах Российской Федерации. Определяют структуру и содержание воинской обязанности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covered-table-cell/>
        </table:table-row>
        <table:table-row table:style-name="Таблица3.7">
          <table:table-cell table:style-name="Таблица3.A1" office:value-type="string">
            <text:p text:style-name="P21"><text:span text:style-name="T8">23</text:span></text:p>
          </table:table-cell>
          <table:table-cell table:style-name="Таблица3.A1" office:value-type="string">
            <text:p text:style-name="P21"><text:span text:style-name="T8">Права и обязанности военнослужащих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законодательные основы социальной защиты военнослужащих;</text:span></text:p>
            <text:p text:style-name="P21"><text:span text:style-name="T4">• права и обязанности </text:span><text:soft-page-break/><text:span text:style-name="T4">военнослужащих;</text:span></text:p>
            <text:p text:style-name="P21"><text:span text:style-name="T4">• виды поощрений и дисциплинарных взысканий, применяемых к военнослужащим.</text:span></text:p>
            <text:p text:style-name="P21"><text:span text:style-name="T11">Ключевые понятия темы</text:span><text:span text:style-name="T4">:</text:span></text:p>
            <text:p text:style-name="P21"><text:span text:style-name="T4">социальный статус; права военнослужащих; обязанности военнослужащих: общие, должностные, специальные; воинская дисциплина; единоначалие; верность воинскому долгу</text:span></text:p>
          </table:table-cell>
          <table:table-cell table:style-name="Таблица3.A11" table:number-columns-spanned="3" office:value-type="string">
            <text:p text:style-name="P21"><text:span text:style-name="T4">Рассматривают законодательные</text:span></text:p>
            <text:p text:style-name="P21"><text:span text:style-name="T4">основы социальной защиты военнослужащих. Изучают права и обязанности военнослужащих. Характеризуют общие, должностные,</text:span></text:p>
            <text:p text:style-name="P21"><text:span text:style-name="T4">специальные обязанности военнослужащих, виды поощрений и дисциплинарных взысканий</text:span></text:p>
          </table:table-cell>
          <table:covered-table-cell/>
          <table:covered-table-cell/>
          <table:table-cell table:style-name="Таблица3.A11" office:value-type="string">
            <text:p text:style-name="P18"/>
          </table:table-cell>
          <table:covered-table-cell/>
        </table:table-row>
        <table:table-row table:style-name="Таблица3.7">
          <table:table-cell table:style-name="Таблица3.A1" office:value-type="string">
            <text:p text:style-name="P21"><text:span text:style-name="T8">24</text:span></text:p>
          </table:table-cell>
          <table:table-cell table:style-name="Таблица3.A1" office:value-type="string">
            <text:p text:style-name="P21"><text:span text:style-name="T8">Боевые традиции и ритуалы Вооруженных Сил Российской Федерации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боевые традиции Российской армии;</text:span></text:p>
            <text:p text:style-name="P21"><text:span text:style-name="T4">• ритуалы Вооруженных Сил Российской Федерации.</text:span></text:p>
            <text:p text:style-name="P21"><text:span text:style-name="T11">Ключевые понятия темы</text:span><text:span text:style-name="T4">:</text:span></text:p>
            <text:p text:style-name="P21"><text:span text:style-name="T4">боевые традиции; воинские ритуалы; патриотизм; воинский долг; воинская честь; Военная присяга; Боевое знамя воинской части; воинский коллектив; войсковое товарищество</text:span></text:p>
          </table:table-cell>
          <table:table-cell table:style-name="Таблица3.A1" table:number-columns-spanned="3" office:value-type="string">
            <text:p text:style-name="P21"><text:span text:style-name="T4">Характеризуют боевые традиции</text:span></text:p>
            <text:p text:style-name="P21"><text:span text:style-name="T4">и структуру воинских ритуалов.</text:span></text:p>
            <text:p text:style-name="P21"><text:span text:style-name="T4">Изучают порядок проведения наиболее важных ритуалов Вооруженных Сил Российской Федерации.</text:span></text:p>
            <text:p text:style-name="P21"><text:span text:style-name="T4">Работают в группах. Решают ситуационные задачи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table-cell table:style-name="Таблица3.F7" table:number-columns-spanned="65535" office:value-type="string">
            <text:p text:style-name="P18"/>
          </table:table-cell>
        </table:table-row>
        <table:table-row>
          <table:table-cell table:style-name="Таблица3.A1" table:number-columns-spanned="4" office:value-type="string">
            <text:p text:style-name="P22"><text:span text:style-name="T8">Раздел 3. Основы медицинских знаний и здорового образа жизни (9 ч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1" table:number-columns-spanned="4" office:value-type="string">
            <text:p text:style-name="P21"><text:span text:style-name="T8">Глава 6. </text:span><text:span text:style-name="T11">Факторы риска нарушений здоровья: инфекционные и неинфекционные заболевания </text:span><text:span text:style-name="T4">(</text:span><text:span text:style-name="T11">5 ч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Таблица3.7">
          <table:table-cell table:style-name="Таблица3.A1" office:value-type="string">
            <text:p text:style-name="P21"><text:span text:style-name="T8">25</text:span></text:p>
          </table:table-cell>
          <table:table-cell table:style-name="Таблица3.A1" office:value-type="string">
            <text:p text:style-name="P21"><text:span text:style-name="T8">Медицинское обеспечение индивидуального и обще-</text:span></text:p>
            <text:p text:style-name="P21"><text:soft-page-break/><text:span text:style-name="T8">ственного здоровья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подходы к пониманию сущности здоровья;</text:span></text:p>
            <text:p text:style-name="P21"><text:span text:style-name="T4">• медицинское обеспечение индивидуального и обще-</text:span></text:p>
            <text:p text:style-name="P21"><text:span text:style-name="T4">ственного здоровья;</text:span></text:p>
            <text:p text:style-name="P21"><text:span text:style-name="T4">• социальная обусловленность здоровья человека в среде</text:span></text:p>
            <text:p text:style-name="P21"><text:span text:style-name="T4">обитания.</text:span></text:p>
            <text:p text:style-name="P21"><text:span text:style-name="T11">Ключевые понятия темы</text:span><text:span text:style-name="T4">:</text:span></text:p>
            <text:p text:style-name="P21"><text:span text:style-name="T4">медицина; здоровье; индивидуальное здоровье человека;</text:span></text:p>
            <text:p text:style-name="P21"><text:span text:style-name="T4">общественное здоровье; социальное здоровье человека;</text:span></text:p>
            <text:p text:style-name="P21"><text:span text:style-name="T4">сфера здравоохранения; санитарное просвещение</text:span></text:p>
          </table:table-cell>
          <table:table-cell table:style-name="Таблица3.A1" table:number-columns-spanned="3" office:value-type="string">
            <text:p text:style-name="P21"><text:span text:style-name="T4">Объясняют социальную обуслов-</text:span></text:p>
            <text:p text:style-name="P21"><text:span text:style-name="T4">ленность здоровья человека в со-</text:span></text:p>
            <text:p text:style-name="P21"><text:soft-page-break/><text:span text:style-name="T4">временной среде обитания. Анали-</text:span></text:p>
            <text:p text:style-name="P21"><text:span text:style-name="T4">зируют понятия «индивидуальное</text:span></text:p>
            <text:p text:style-name="P21"><text:span text:style-name="T4">здоровье» и «общественное здоро-</text:span></text:p>
            <text:p text:style-name="P21"><text:span text:style-name="T4">вье». Делают умозаключения и</text:span></text:p>
            <text:p text:style-name="P21"><text:span text:style-name="T4">формулируют выводы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table-cell table:style-name="Таблица3.F7" table:number-rows-spanned="2" table:number-columns-spanned="65535" office:value-type="string">
            <text:p text:style-name="P18"/>
          </table:table-cell>
        </table:table-row>
        <table:table-row table:style-name="Таблица3.7">
          <table:table-cell table:style-name="Таблица3.A11" office:value-type="string">
            <text:p text:style-name="P21"><text:span text:style-name="T8">26</text:span></text:p>
          </table:table-cell>
          <table:table-cell table:style-name="Таблица3.A11" office:value-type="string">
            <text:p text:style-name="P21"><text:span text:style-name="T8">Здоровый образ жизни и его составляющие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что такое здоровый образ жизни;</text:span></text:p>
            <text:p text:style-name="P21"><text:span text:style-name="T4">• факторы, влияющие на здоровье;</text:span></text:p>
            <text:p text:style-name="P21"><text:span text:style-name="T4">• основные составляющие здорового образа жизни чело-</text:span></text:p>
            <text:p text:style-name="P21"><text:span text:style-name="T4">века.</text:span></text:p>
            <text:p text:style-name="P21"><text:span text:style-name="T11">Ключевые понятия темы</text:span><text:span text:style-name="T4">:</text:span></text:p>
            <text:p text:style-name="P21"><text:span text:style-name="T4">образ жизни; здоровый образ жизни; культура здоровья;</text:span></text:p>
            <text:p text:style-name="P21"><text:span text:style-name="T4">факторы риска; основные составляющие здорового </text:span><text:soft-page-break/><text:span text:style-name="T4">обра-</text:span></text:p>
            <text:p text:style-name="P21"><text:span text:style-name="T4">за жизни</text:span></text:p>
          </table:table-cell>
          <table:table-cell table:style-name="Таблица3.A11" table:number-columns-spanned="3" office:value-type="string">
            <text:p text:style-name="P21"><text:span text:style-name="T4">Раскрывают сущность понятия</text:span></text:p>
            <text:p text:style-name="P21"><text:span text:style-name="T4">«здоровый образ жизни», его зна-</text:span></text:p>
            <text:p text:style-name="P21"><text:span text:style-name="T4">чение и составляющие. Формиру-</text:span></text:p>
            <text:p text:style-name="P21"><text:span text:style-name="T4">ют целостное представление о здо-</text:span></text:p>
            <text:p text:style-name="P21"><text:span text:style-name="T4">ровом образе жизни как средстве</text:span></text:p>
            <text:p text:style-name="P21"><text:span text:style-name="T4">обеспечения общего благополучия</text:span></text:p>
            <text:p text:style-name="P21"><text:span text:style-name="T4">человека</text:span></text:p>
          </table:table-cell>
          <table:covered-table-cell/>
          <table:covered-table-cell/>
          <table:table-cell table:style-name="Таблица3.A11" office:value-type="string">
            <text:p text:style-name="P18"/>
          </table:table-cell>
          <table:covered-table-cell/>
        </table:table-row>
        <table:table-row table:style-name="Таблица3.7">
          <table:table-cell table:style-name="Таблица3.A1" office:value-type="string">
            <text:p text:style-name="P21"><text:span text:style-name="T8">27</text:span></text:p>
          </table:table-cell>
          <table:table-cell table:style-name="Таблица3.A1" office:value-type="string">
            <text:p text:style-name="P21"><text:span text:style-name="T8">Инфекционные заболевания: их особенности</text:span></text:p>
            <text:p text:style-name="P21"><text:span text:style-name="T8">и меры профилактики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основные инфекционные болезни: классификация,</text:span></text:p>
            <text:p text:style-name="P21"><text:span text:style-name="T4">механизмы передачи инфекции, меры медицинской</text:span></text:p>
            <text:p text:style-name="P21"><text:span text:style-name="T4">помощи;</text:span></text:p>
            <text:p text:style-name="P21"><text:span text:style-name="T4">• источники инфекционных заболеваний и факторы риска;</text:span></text:p>
            <text:p text:style-name="P21"><text:span text:style-name="T4">• меры профилактики инфекционных заболеваний и им-</text:span></text:p>
            <text:p text:style-name="P21"><text:span text:style-name="T4">мунитет.</text:span></text:p>
            <text:p text:style-name="P21"><text:span text:style-name="T11">Ключевые понятия темы</text:span><text:span text:style-name="T4">:</text:span></text:p>
            <text:p text:style-name="P21"><text:span text:style-name="T4">эпидемия; пандемия; инфекционные заболевания; класси-</text:span></text:p>
            <text:p text:style-name="P21"><text:span text:style-name="T4">фикация инфекционных заболеваний; иммунитет; вакцина-</text:span></text:p>
            <text:p text:style-name="P21"><text:span text:style-name="T4">ция; факторы риска; обсервация; карантин; дезинфекция</text:span></text:p>
          </table:table-cell>
          <table:table-cell table:style-name="Таблица3.A1" table:number-columns-spanned="3" office:value-type="string">
            <text:p text:style-name="P21"><text:span text:style-name="T4">Расширяют знания об инфекцион-</text:span></text:p>
            <text:p text:style-name="P21"><text:span text:style-name="T4">ных заболеваниях и методах их</text:span></text:p>
            <text:p text:style-name="P21"><text:span text:style-name="T4">профилактики. Перечисляют ис-</text:span></text:p>
            <text:p text:style-name="P21"><text:span text:style-name="T4">точники инфекционных заболева-</text:span></text:p>
            <text:p text:style-name="P21"><text:span text:style-name="T4">ний и факторы риска. Характери-</text:span></text:p>
            <text:p text:style-name="P21"><text:span text:style-name="T4">зуют меры профилактики инфек-</text:span></text:p>
            <text:p text:style-name="P21"><text:span text:style-name="T4">ционных заболеваний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table-cell table:style-name="Таблица3.F7" table:number-rows-spanned="3" table:number-columns-spanned="65535" office:value-type="string">
            <text:p text:style-name="P18"/>
          </table:table-cell>
        </table:table-row>
        <table:table-row table:style-name="Таблица3.7">
          <table:table-cell table:style-name="Таблица3.A1" office:value-type="string">
            <text:p text:style-name="P21"><text:span text:style-name="T8">28</text:span></text:p>
          </table:table-cell>
          <table:table-cell table:style-name="Таблица3.A1" office:value-type="string">
            <text:p text:style-name="P21"><text:span text:style-name="T8">Факторы риска неинфекционных заболеваний</text:span></text:p>
            <text:p text:style-name="P21"><text:span text:style-name="T8">и меры их профилактики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факторы риска основных неинфекционных заболева-</text:span></text:p>
            <text:p text:style-name="P21"><text:soft-page-break/><text:span text:style-name="T4">ний;</text:span></text:p>
            <text:p text:style-name="P21"><text:span text:style-name="T4">• факторы риска сердечно-сосудистых заболеваний;</text:span></text:p>
            <text:p text:style-name="P21"><text:span text:style-name="T4">• меры профилактики сердечно-сосудистых заболеваний.</text:span></text:p>
            <text:p text:style-name="P21"><text:span text:style-name="T11">Ключевые понятия темы</text:span><text:span text:style-name="T4">:</text:span></text:p>
            <text:p text:style-name="P21"><text:span text:style-name="T4">основные неинфекционные заболевания; сердечно-сосуди-</text:span></text:p>
            <text:p text:style-name="P21"><text:span text:style-name="T4">стые заболевания; атеросклероз; артериальная гипертензия</text:span></text:p>
          </table:table-cell>
          <table:table-cell table:style-name="Таблица3.A1" table:number-columns-spanned="3" office:value-type="string">
            <text:p text:style-name="P21"><text:span text:style-name="T4">Актуализируют знания об основ-</text:span></text:p>
            <text:p text:style-name="P21"><text:span text:style-name="T4">ных неинфекционных заболевани-</text:span></text:p>
            <text:p text:style-name="P21"><text:span text:style-name="T4">ях. Перечисляют и характеризуют</text:span></text:p>
            <text:p text:style-name="P21"><text:span text:style-name="T4">факторы риска неинфекционных</text:span></text:p>
            <text:p text:style-name="P21"><text:span text:style-name="T4">и сердечно-сосудистых заболева-</text:span></text:p>
            <text:p text:style-name="P21"><text:span text:style-name="T4">ний. Объясняют меры профилак-</text:span></text:p>
            <text:p text:style-name="P21"><text:span text:style-name="T4">тики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covered-table-cell/>
        </table:table-row>
        <table:table-row table:style-name="Таблица3.7">
          <table:table-cell table:style-name="Таблица3.A1" office:value-type="string">
            <text:p text:style-name="P21"><text:span text:style-name="T8">29</text:span></text:p>
          </table:table-cell>
          <table:table-cell table:style-name="Таблица3.A1" office:value-type="string">
            <text:p text:style-name="P21"><text:span text:style-name="T8">Профилактика заболеваний, передающихся</text:span></text:p>
            <text:p text:style-name="P21"><text:span text:style-name="T8">половым путем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факторы риска заболеваний, передающихся половым</text:span></text:p>
            <text:p text:style-name="P21"><text:span text:style-name="T4">путем;</text:span></text:p>
            <text:p text:style-name="P21"><text:span text:style-name="T4">• культура полового поведения юноши и девушки;</text:span></text:p>
            <text:p text:style-name="P21"><text:span text:style-name="T4">• симптомы, последствия и меры профилактики заболева-</text:span></text:p>
            <text:p text:style-name="P21"><text:span text:style-name="T4">ний, передающихся половым путем.</text:span></text:p>
            <text:p text:style-name="P21"><text:span text:style-name="T11">Ключевые понятия темы</text:span><text:span text:style-name="T4">:</text:span></text:p>
            <text:p text:style-name="P21"><text:span text:style-name="T4">половое воспитание; целомудрие; заболевания, передаю-</text:span></text:p>
            <text:p text:style-name="P21"><text:span text:style-name="T4">щиеся половым путем; профилактика заболеваний, пере-</text:span></text:p>
            <text:p text:style-name="P21"><text:span text:style-name="T4">дающихся половым путем</text:span></text:p>
          </table:table-cell>
          <table:table-cell table:style-name="Таблица3.A1" table:number-columns-spanned="3" office:value-type="string">
            <text:p text:style-name="P21"><text:span text:style-name="T4">Формируют целостное представле-</text:span></text:p>
            <text:p text:style-name="P21"><text:span text:style-name="T4">ние о культуре взаимоотношений</text:span></text:p>
            <text:p text:style-name="P21"><text:span text:style-name="T4">юношей и девушек. Изучают и ана-</text:span></text:p>
            <text:p text:style-name="P21"><text:span text:style-name="T4">лизирут симптомы, последствия за-</text:span></text:p>
            <text:p text:style-name="P21"><text:span text:style-name="T4">болеваний, передающихся поло-</text:span></text:p>
            <text:p text:style-name="P21"><text:span text:style-name="T4">вым путем, и меры профилактики.</text:span></text:p>
            <text:p text:style-name="P21"><text:span text:style-name="T4">Систематизируют знания по дан-</text:span></text:p>
            <text:p text:style-name="P21"><text:span text:style-name="T4">ной теме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covered-table-cell/>
        </table:table-row>
        <text:soft-page-break/>
        <table:table-row>
          <table:table-cell table:style-name="Таблица3.A1" table:number-columns-spanned="4" office:value-type="string">
            <text:p text:style-name="P21"><text:span text:style-name="T8">Глава 7. </text:span><text:span text:style-name="T11">Оказание первой помощи при неотложных состояниях </text:span><text:span text:style-name="T4">(</text:span><text:span text:style-name="T11">4ч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Таблица3.7">
          <table:table-cell table:style-name="Таблица3.A1" office:value-type="string">
            <text:p text:style-name="P21"><text:span text:style-name="T8">30</text:span></text:p>
          </table:table-cell>
          <table:table-cell table:style-name="Таблица3.A1" office:value-type="string">
            <text:p text:style-name="P21"><text:span text:style-name="T8">Первая помощь при неотложных состояниях:</text:span></text:p>
            <text:p text:style-name="P21"><text:span text:style-name="T8">закон и порядок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законы Российской Федерации и социальная ответ-</text:span></text:p>
            <text:p text:style-name="P21"><text:span text:style-name="T4">ственность граждан и специалистов по оказанию пер-</text:span></text:p>
            <text:p text:style-name="P21"><text:span text:style-name="T4">вой помощи при неотложных состояниях;</text:span></text:p>
            <text:p text:style-name="P21"><text:span text:style-name="T4">• неотложные состояния, требующие оказания первой</text:span></text:p>
            <text:p text:style-name="P21"><text:span text:style-name="T4">помощи;</text:span></text:p>
            <text:p text:style-name="P21"><text:span text:style-name="T4">• мероприятия по оказанию первой помощи.</text:span></text:p>
            <text:p text:style-name="P21"><text:span text:style-name="T11">Ключевые понятия темы</text:span><text:span text:style-name="T4">:</text:span></text:p>
            <text:p text:style-name="P21"><text:span text:style-name="T4">неотложное состояние; первая помощь; фактор времени;</text:span></text:p>
            <text:p text:style-name="P21"><text:span text:style-name="T4">травма; перечень состояний, при которых оказывают пер-</text:span></text:p>
            <text:p text:style-name="P21"><text:span text:style-name="T4">вую помощь; перечень мероприятий по оказанию первой</text:span></text:p>
            <text:p text:style-name="P21"><text:span text:style-name="T4">помощи</text:span></text:p>
          </table:table-cell>
          <table:table-cell table:style-name="Таблица3.A1" table:number-columns-spanned="3" office:value-type="string">
            <text:p text:style-name="P21"><text:span text:style-name="T4">Актуализируют знания по оказа-</text:span></text:p>
            <text:p text:style-name="P21"><text:span text:style-name="T4">нию помощи при неотложных со-</text:span></text:p>
            <text:p text:style-name="P21"><text:span text:style-name="T4">стояниях. Характеризуют неотлож-</text:span></text:p>
            <text:p text:style-name="P21"><text:span text:style-name="T4">ные состояния, требующие оказа-</text:span></text:p>
            <text:p text:style-name="P21"><text:span text:style-name="T4">ния первой помощи. Работают</text:span></text:p>
            <text:p text:style-name="P21"><text:span text:style-name="T4">с интерактивными заданиями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table-cell table:style-name="Таблица3.F7" table:number-rows-spanned="3" table:number-columns-spanned="65535" office:value-type="string">
            <text:p text:style-name="P18"/>
          </table:table-cell>
        </table:table-row>
        <table:table-row table:style-name="Таблица3.7">
          <table:table-cell table:style-name="Таблица3.A1" office:value-type="string">
            <text:p text:style-name="P21"><text:span text:style-name="T8">31</text:span></text:p>
          </table:table-cell>
          <table:table-cell table:style-name="Таблица3.A1" office:value-type="string">
            <text:p text:style-name="P21"><text:span text:style-name="T8">Правила оказания первой помощи</text:span></text:p>
            <text:p text:style-name="P21"><text:span text:style-name="T8">при травмах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понятие об асептике, антисептике, антибиотиках;</text:span></text:p>
            <text:p text:style-name="P21"><text:span text:style-name="T4">• порядок и правила оказания </text:span><text:soft-page-break/><text:span text:style-name="T4">первой помощи при</text:span></text:p>
            <text:p text:style-name="P21"><text:span text:style-name="T4">травмах;</text:span></text:p>
            <text:p text:style-name="P21"><text:span text:style-name="T4">• способы снижения остроты боли и противошоковые</text:span></text:p>
            <text:p text:style-name="P21"><text:span text:style-name="T4">мероприятия.</text:span></text:p>
            <text:p text:style-name="P21"><text:span text:style-name="T11">Ключевые понятия темы</text:span><text:span text:style-name="T4">:</text:span></text:p>
            <text:p text:style-name="P21"><text:span text:style-name="T4">асептика; антисептика; антибиотики; общие правила</text:span></text:p>
            <text:p text:style-name="P21"><text:span text:style-name="T4">оказания первой помощи при травмах; иммобилизация;</text:span></text:p>
            <text:p text:style-name="P21"><text:span text:style-name="T4">шинирование</text:span></text:p>
          </table:table-cell>
          <table:table-cell table:style-name="Таблица3.A1" table:number-columns-spanned="3" office:value-type="string">
            <text:p text:style-name="P21"><text:span text:style-name="T4">Актуализируют и расширяют зна-</text:span></text:p>
            <text:p text:style-name="P21"><text:span text:style-name="T4">ния по данной теме. Практически</text:span></text:p>
            <text:p text:style-name="P21"><text:span text:style-name="T4">отрабатывают порядок оказания</text:span></text:p>
            <text:p text:style-name="P21"><text:span text:style-name="T4">первой помощи при травмах.</text:span></text:p>
            <text:p text:style-name="P21"><text:span text:style-name="T4">Перечисляют противошоковые</text:span></text:p>
            <text:p text:style-name="P21"><text:span text:style-name="T4">мероприятия</text:span></text:p>
            <text:p text:style-name="P18"/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covered-table-cell/>
        </table:table-row>
        <table:table-row table:style-name="Таблица3.7">
          <table:table-cell table:style-name="Таблица3.A1" office:value-type="string">
            <text:p text:style-name="P21"><text:span text:style-name="T8">32</text:span></text:p>
          </table:table-cell>
          <table:table-cell table:style-name="Таблица3.A1" office:value-type="string">
            <text:p text:style-name="P21"><text:span text:style-name="T8">Первая помощь при кровотечениях, ранениях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виды кровотечений, их особенности;</text:span></text:p>
            <text:p text:style-name="P21"><text:span text:style-name="T4">• особенности паренхиматозных кровотечений;</text:span></text:p>
            <text:p text:style-name="P21"><text:span text:style-name="T4">• способы оказания первой помощи при кровотече-</text:span></text:p>
            <text:p text:style-name="P21"><text:span text:style-name="T4">ниях.</text:span></text:p>
            <text:p text:style-name="P21"><text:span text:style-name="T11">Ключевые понятия темы</text:span><text:span text:style-name="T4">:</text:span></text:p>
            <text:p text:style-name="P21"><text:span text:style-name="T4">кровотечение: артериальное, венозное, капиллярное</text:span></text:p>
            <text:p text:style-name="P18"/>
          </table:table-cell>
          <table:table-cell table:style-name="Таблица3.A1" table:number-columns-spanned="3" office:value-type="string">
            <text:p text:style-name="P21"><text:span text:style-name="T4">Характеризуют виды кровотече-</text:span></text:p>
            <text:p text:style-name="P21"><text:span text:style-name="T4">ний и способы их остановки. Рас-</text:span></text:p>
            <text:p text:style-name="P21"><text:span text:style-name="T4">ширяют и систематизируют свои</text:span></text:p>
            <text:p text:style-name="P21"><text:span text:style-name="T4">знания по данной теме. Практиче-</text:span></text:p>
            <text:p text:style-name="P21"><text:span text:style-name="T4">ски отрабатывают умения останов-</text:span></text:p>
            <text:p text:style-name="P21"><text:span text:style-name="T4">ки кровотечений различными спо-</text:span></text:p>
            <text:p text:style-name="P21"><text:span text:style-name="T4">собами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covered-table-cell/>
        </table:table-row>
        <table:table-row table:style-name="Таблица3.7">
          <table:table-cell table:style-name="Таблица3.A1" office:value-type="string">
            <text:p text:style-name="P21"><text:span text:style-name="T8">33</text:span></text:p>
          </table:table-cell>
          <table:table-cell table:style-name="Таблица3.A1" office:value-type="string">
            <text:p text:style-name="P21"><text:span text:style-name="T8">Первая помощь: сердечно-легочная реанимация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признаки жизни и смерти;</text:span></text:p>
            <text:p text:style-name="P21"><text:span text:style-name="T4">• правила проведения сердечно-легочной реанимации.</text:span></text:p>
            <text:p text:style-name="P21"><text:span text:style-name="T11">Ключевые понятия темы</text:span><text:span text:style-name="T4">:</text:span></text:p>
            <text:p text:style-name="P21"><text:soft-page-break/><text:span text:style-name="T4">сердечно-легочная реанимация; признаки жизни; призна-</text:span></text:p>
            <text:p text:style-name="P21"><text:span text:style-name="T4">ки смерти; искусственное дыхание способом «рот в рот»;</text:span></text:p>
            <text:p text:style-name="P21"><text:span text:style-name="T4">надавливание на грудную клетку</text:span></text:p>
          </table:table-cell>
          <table:table-cell table:style-name="Таблица3.A1" table:number-columns-spanned="3" office:value-type="string">
            <text:p text:style-name="P21"><text:span text:style-name="T4">Систематизируют и расширяют</text:span></text:p>
            <text:p text:style-name="P21"><text:span text:style-name="T4">знания о проведении сердечно-ле-</text:span></text:p>
            <text:p text:style-name="P21"><text:span text:style-name="T4">гочной реанимации. Практически</text:span></text:p>
            <text:p text:style-name="P21"><text:span text:style-name="T4">отрабатывают умения. Характери-</text:span></text:p>
            <text:p text:style-name="P21"><text:span text:style-name="T4">зуют признаки жизни и признаки</text:span></text:p>
            <text:p text:style-name="P21"><text:span text:style-name="T4">смерти. Перечисляют порядок ока-</text:span></text:p>
            <text:p text:style-name="P21"><text:span text:style-name="T4">зания реанимационных мероприя-</text:span></text:p>
            <text:p text:style-name="P21"><text:span text:style-name="T4">тий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table-cell table:style-name="Таблица3.A11" table:number-rows-spanned="3" table:number-columns-spanned="65535" office:value-type="string">
            <text:p text:style-name="P18"/>
          </table:table-cell>
        </table:table-row>
        <table:table-row table:style-name="Таблица3.7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21"><text:span text:style-name="T8">Первая помощь при ушибах, растяжении связок,</text:span></text:p>
            <text:p text:style-name="P21"><text:span text:style-name="T8">вывихах, переломах</text:span></text:p>
            <text:p text:style-name="P21"><text:span text:style-name="T11">Вопросы для обсуждения</text:span><text:span text:style-name="T4">:</text:span></text:p>
            <text:p text:style-name="P21"><text:span text:style-name="T4">• признаки ушиба, растяжения связок, вывиха,</text:span></text:p>
            <text:p text:style-name="P21"><text:span text:style-name="T4">перелома;</text:span></text:p>
            <text:p text:style-name="P21"><text:span text:style-name="T4">• первая помощь при ушибах, растяжении связок,</text:span></text:p>
            <text:p text:style-name="P21"><text:span text:style-name="T4">вывихах;</text:span></text:p>
            <text:p text:style-name="P21"><text:span text:style-name="T4">• первая помощь при переломах и комбинированных</text:span></text:p>
            <text:p text:style-name="P21"><text:span text:style-name="T4">травмах;</text:span></text:p>
            <text:p text:style-name="P21"><text:span text:style-name="T4">• иммобилизация и транспортировка пострадавших.</text:span></text:p>
            <text:p text:style-name="P21"><text:span text:style-name="T11">Ключевые понятия темы</text:span><text:span text:style-name="T4">:</text:span></text:p>
            <text:p text:style-name="P21"><text:span text:style-name="T4">ушиб; растяжение связок; вывих; перелом; иммобилиза-</text:span></text:p>
            <text:p text:style-name="P21"><text:span text:style-name="T4">ция</text:span></text:p>
          </table:table-cell>
          <table:table-cell table:style-name="Таблица3.A1" table:number-columns-spanned="3" office:value-type="string">
            <text:p text:style-name="P21"><text:span text:style-name="T4">Перечисляют порядок действий</text:span></text:p>
            <text:p text:style-name="P21"><text:span text:style-name="T4">при оказании первой помощи при</text:span></text:p>
            <text:p text:style-name="P21"><text:span text:style-name="T4">ушибах, вывихах, растяжении свя-</text:span></text:p>
            <text:p text:style-name="P21"><text:span text:style-name="T4">зок и переломах. Систематизируют</text:span></text:p>
            <text:p text:style-name="P21"><text:span text:style-name="T4">знания об иммобилизации и транс-</text:span></text:p>
            <text:p text:style-name="P21"><text:span text:style-name="T4">портировке. Демонстрируют прак-</text:span></text:p>
            <text:p text:style-name="P21"><text:span text:style-name="T4">тические умения</text:span></text:p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covered-table-cell/>
        </table:table-row>
        <table:table-row table:style-name="Таблица3.7">
          <table:table-cell table:style-name="Таблица3.A1" office:value-type="string">
            <text:p text:style-name="P21"><text:span text:style-name="T8">34</text:span></text:p>
          </table:table-cell>
          <table:table-cell table:style-name="Таблица3.A1" office:value-type="string">
            <text:p text:style-name="P21"><text:span text:style-name="T8">Промежуточная аттестация</text:span></text:p>
            <text:p text:style-name="P18"/>
          </table:table-cell>
          <table:table-cell table:style-name="Таблица3.A1" table:number-columns-spanned="3" office:value-type="string">
            <text:p text:style-name="P18"/>
          </table:table-cell>
          <table:covered-table-cell/>
          <table:covered-table-cell/>
          <table:table-cell table:style-name="Таблица3.A1" office:value-type="string">
            <text:p text:style-name="P18"/>
          </table:table-cell>
          <table:covered-table-cell/>
        </table:table-row>
      </table:table>
      <text:p text:style-name="P6"/>
      <text:p text:style-name="P6"/>
      <text:p text:style-name="P6"><text:soft-pag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05%" fo:keep-together="always" fo:keep-with-next="always"/>
      <style:text-properties fo:color="#2f5496" style:font-name="Calibri Light" fo:font-size="14pt" fo:font-weight="bold" style:font-name-asian="Times New Roman1" style:font-size-asian="14pt" style:font-weight-asian="bold" style:font-name-complex="Calibri Light1" style:font-size-complex="14pt" style:font-weight-complex="bold"/>
    </style:style>
    <style:style style:name="format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  <style:text-properties style:font-name="Calibri" style:font-name-asian="Calibri1" style:font-name-complex="Calibri1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14pt" fo:font-weight="bold" style:font-name-asian="Times New Roman1" style:font-size-asian="14pt" style:font-weight-asian="bold" style:font-name-complex="Calibri Light1" style:font-size-complex="14pt" style:font-weight-complex="bold"/>
    </style:style>
    <style:style style:name="ListLabel_20_1" style:display-name="ListLabel 1" style:family="text">
      <style:text-properties fo:color="#00000a"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p</meta:initial-creator>
    <meta:editing-cycles>6</meta:editing-cycles>
    <meta:creation-date>2020-09-04T05:28:00</meta:creation-date>
    <dc:date>2021-03-22T12:09:30.01</dc:date>
    <meta:editing-duration>PT49S</meta:editing-duration>
    <meta:generator>OpenOffice/4.1.7$Win32 OpenOffice.org_project/417m1$Build-9800</meta:generator>
    <meta:document-statistic meta:table-count="3" meta:image-count="0" meta:object-count="0" meta:page-count="38" meta:paragraph-count="740" meta:word-count="6430" meta:character-count="548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